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19">
      <style:table-cell-properties fo:border="thin solid #000000" fo:background-color="#FFF2CC"/>
    </style:style>
    <style:style style:name="ce5" style:family="table-cell" style:parent-style-name="Default" style:data-style-name="N19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8">
      <style:table-cell-properties fo:border="thin solid #000000" style:vertical-align="automatic" fo:background-color="#FFF2CC" style:repeat-content="false"/>
      <style:paragraph-properties fo:text-align="end" fo:margin-right="0cm"/>
    </style:style>
    <style:style style:name="ce9" style:family="table-cell" style:parent-style-name="Default" style:data-style-name="N14">
      <style:table-cell-properties fo:border="thin solid #000000" style:vertical-align="automatic" fo:background-color="#FFF2CC" style:repeat-content="false"/>
      <style:paragraph-properties fo:text-align="end" fo:margin-right="0cm"/>
    </style:style>
    <style:style style:name="ce10" style:family="table-cell" style:parent-style-name="Hyperlink" style:data-style-name="N0">
      <style:text-properties fo:color="#0563C1" style:text-underline-style="solid" style:text-underline-type="single"/>
    </style:style>
    <style:style style:name="ce11" style:family="table-cell" style:parent-style-name="Default" style:data-style-name="N36">
      <style:table-cell-properties fo:border="thin solid #000000" style:vertical-align="automatic" fo:background-color="#FFF2CC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"/>
    <style:style style:name="ce1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13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/>
    <style:style style:name="ce18" style:family="table-cell" style:parent-style-name="Default" style:data-style-name="N13">
      <style:table-cell-properties fo:border="thin solid #000000" fo:background-color="#FFF2CC"/>
    </style:style>
    <style:style style:name="ce19" style:family="table-cell" style:parent-style-name="Default" style:data-style-name="N39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="thin solid #000000"/>
    </style:style>
    <style:style style:name="ce2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4" style:family="table-cell" style:parent-style-name="Default" style:data-style-name="N36">
      <style:table-cell-properties fo:border="thin solid #000000" fo:background-color="#FFFFCC"/>
    </style:style>
    <style:style style:name="ce25" style:family="table-cell" style:parent-style-name="Default" style:data-style-name="N1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14">
      <style:table-cell-properties fo:border="thin solid #000000" fo:background-color="#FFFFCC"/>
    </style:style>
    <style:style style:name="ce27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38">
      <style:table-cell-properties fo:border="thin solid #000000"/>
    </style:style>
    <style:style style:name="ce29" style:family="table-cell" style:parent-style-name="Default" style:data-style-name="N37"/>
    <style:style style:name="ce30" style:family="table-cell" style:parent-style-name="Default" style:data-style-name="N0">
      <style:text-properties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6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7">
      <style:table-cell-properties fo:border="thin solid #000000" style:vertical-align="automatic" fo:background-color="#F2F2F2" style:repeat-content="false"/>
      <style:paragraph-properties fo:text-align="center"/>
    </style:style>
    <style:style style:name="ce38" style:family="table-cell" style:parent-style-name="Default" style:data-style-name="N37">
      <style:table-cell-properties fo:border="thin solid #000000" fo:background-color="#F2F2F2"/>
    </style:style>
    <style:style style:name="ce39" style:family="table-cell" style:parent-style-name="Default" style:data-style-name="N37">
      <style:table-cell-properties fo:border="thin solid #000000"/>
    </style:style>
    <style:style style:name="ce40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41" style:family="table-cell" style:parent-style-name="Default" style:data-style-name="N36">
      <style:table-cell-properties fo:border="thin solid #000000" fo:background-color="#FFFFCC"/>
    </style:style>
    <style:style style:name="ce42" style:family="table-cell" style:parent-style-name="Default" style:data-style-name="N14">
      <style:table-cell-properties fo:border="thin solid #000000" fo:background-color="#FFFFCC"/>
    </style:style>
    <style:style style:name="ce43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44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36pt" style:font-size-asian="36pt" style:font-size-complex="3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37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83633333333333cm"/>
    </style:style>
    <style:style style:name="co4" style:family="table-column">
      <style:table-column-properties fo:break-before="auto" style:column-width="1.9685cm"/>
    </style:style>
    <style:style style:name="co5" style:family="table-column">
      <style:table-column-properties fo:break-before="auto" style:column-width="1.5663333333333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1.82033333333333cm"/>
    </style:style>
    <style:style style:name="co8" style:family="table-column">
      <style:table-column-properties fo:break-before="auto" style:column-width="1.8415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50283333333333cm"/>
    </style:style>
    <style:style style:name="ro1" style:family="table-row">
      <style:table-row-properties style:row-height="4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5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" table:number-columns-repeated="16358" table:default-cell-style-name="ce1"/>
        <table:table-row table:style-name="ro1">
          <table:table-cell/>
          <table:table-cell office:value-type="string" table:style-name="ce2">
            <text:p><text:s text:c="8"/><text:span text:style-name="T1">Reverse Mortgage calculator</text:span></text:p>
          </table:table-cell>
          <table:table-cell table:number-columns-repeated="7" table:style-name="ce3"/>
          <table:table-cell table:number-columns-repeated="2" table:style-name="ce1"/>
          <table:table-cell office:value-type="string" table:style-name="ce1">
            <text:p>(update example yellow shaded fields)</text:p>
          </table:table-cell>
          <table:table-cell table:number-columns-repeated="16372"/>
        </table:table-row>
        <table:table-row table:style-name="ro2">
          <table:table-cell/>
          <table:table-cell office:value-type="string" table:style-name="ce1">
            <text:p>Date of birth (youngest)</text:p>
          </table:table-cell>
          <table:table-cell table:style-name="ce1"/>
          <table:table-cell office:value-type="date" office:date-value="1940-07-02T00:00:00" table:style-name="ce4">
            <text:p>7/2/1940</text:p>
          </table:table-cell>
          <table:table-cell table:style-name="ce1"/>
          <table:table-cell office:value-type="string" table:style-name="ce1">
            <text:p>(mm/dd/yy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">
            <text:p>Date of closing</text:p>
          </table:table-cell>
          <table:table-cell table:style-name="ce1"/>
          <table:table-cell office:value-type="date" office:date-value="2024-05-10T00:00:00" table:style-name="ce4">
            <text:p>5/10/2024</text:p>
          </table:table-cell>
          <table:table-cell table:style-name="ce1"/>
          <table:table-cell office:value-type="string" table:style-name="ce1">
            <text:p>(mm/dd/yy)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string" table:style-name="ce1">
            <text:p>DOB minus 6 mo</text:p>
          </table:table-cell>
          <table:table-cell table:style-name="ce5"/>
          <table:table-cell office:value-type="date" office:date-value="1940-01-01T12:00:00" table:formula="of:=IF([.D2]&gt;0;[.D2]-365/2;&quot; &quot;)" table:style-name="ce5">
            <text:p>1/1/1940</text:p>
          </table:table-cell>
          <table:table-cell table:number-columns-repeated="4" table:style-name="ce1"/>
          <table:table-cell table:style-name="ce6"/>
          <table:table-cell table:number-columns-repeated="16375" table:style-name="ce1"/>
        </table:table-row>
        <table:table-row table:style-name="ro2">
          <table:table-cell/>
          <table:table-cell office:value-type="string" table:style-name="ce1">
            <text:p>Effective age</text:p>
          </table:table-cell>
          <table:table-cell table:style-name="ce1"/>
          <table:table-cell office:value-type="float" office:value="84" table:formula="of:=IF([.D3]&gt;0;DATEDIF([.D4];[.D3];&quot;Y&quot;);&quot; &quot;)" table:style-name="ce1">
            <text:p>84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style-name="ce7"/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Purchase price</text:p>
          </table:table-cell>
          <table:table-cell table:style-name="ce1"/>
          <table:table-cell office:value-type="currency" office:value="450000" table:style-name="ce8">
            <text:p>$450,000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2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1 yr treasury rate</text:p>
          </table:table-cell>
          <table:table-cell table:style-name="ce1"/>
          <table:table-cell office:value-type="percentage" office:value="5.0200000000000002E-2" table:style-name="ce9">
            <text:p>5.02%</text:p>
          </table:table-cell>
          <table:table-cell table:style-name="ce1"/>
          <table:table-cell office:value-type="string" table:style-name="ce10">
            <text:p><text:a xlink:href="https://ycharts.com/indicators/1_year_treasury_rate">https://ycharts.com/indicators/1_year_treasury_rate</text:a></text:p>
          </table:table-cell>
          <table:table-cell table:number-columns-repeated="2" table:style-name="ce10"/>
          <table:table-cell table:number-columns-repeated="16376" table:style-name="ce1"/>
        </table:table-row>
        <table:table-row table:style-name="ro2">
          <table:table-cell/>
          <table:table-cell office:value-type="string" table:style-name="ce1">
            <text:p>Margin rate</text:p>
          </table:table-cell>
          <table:table-cell table:style-name="ce1"/>
          <table:table-cell office:value-type="percentage" office:value="1.95E-2" table:style-name="ce11">
            <text:p>1.950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Mortgage rate</text:p>
          </table:table-cell>
          <table:table-cell table:style-name="ce1"/>
          <table:table-cell office:value-type="percentage" office:value="6.9699999999999998E-2" table:formula="of:=[.D9]+[.D10]" table:style-name="ce12">
            <text:p>6.970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PLF table column</text:p>
          </table:table-cell>
          <table:table-cell table:style-name="ce1"/>
          <table:table-cell office:value-type="float" office:value="21" table:formula="of:=MATCH([.D11];[.E51:.Y51];1)+1" table:style-name="ce13">
            <text:p>21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PLF</text:p>
          </table:table-cell>
          <table:table-cell table:style-name="ce1"/>
          <table:table-cell office:value-type="percentage" office:value="0.49099999999999988" table:formula="of:=VLOOKUP([.D5];[.E52:.Y89];[.D12];TRUE)" table:style-name="ce14">
            <text:p>49.1%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Principal Limit</text:p>
          </table:table-cell>
          <table:table-cell table:style-name="ce1"/>
          <table:table-cell office:value-type="currency" office:value="220949.99999999994" table:formula="of:=[.D7]*[.D13]" table:style-name="ce15">
            <text:p>$220,950</text:p>
          </table:table-cell>
          <table:table-cell table:number-columns-repeated="16380" table:style-name="ce1"/>
        </table:table-row>
        <table:table-row table:style-name="ro2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MIP rate</text:p>
          </table:table-cell>
          <table:table-cell table:style-name="ce1"/>
          <table:table-cell office:value-type="percentage" office:value="0.02" table:style-name="ce16">
            <text:p>2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MIP<text:s/></text:p>
          </table:table-cell>
          <table:table-cell table:style-name="ce1"/>
          <table:table-cell office:value-type="currency" office:value="9000" table:formula="of:=[.D7]*[.D17]" table:style-name="ce15">
            <text:p>$9,0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Origination fee</text:p>
          </table:table-cell>
          <table:table-cell table:style-name="ce1"/>
          <table:table-cell office:value-type="currency" office:value="6000" table:style-name="ce8">
            <text:p>$6,0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Other fees</text:p>
          </table:table-cell>
          <table:table-cell table:style-name="ce17"/>
          <table:table-cell office:value-type="currency" office:value="5829" table:style-name="ce8">
            <text:p>$5,829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<text:s text:c="2"/>total closing cost</text:p>
          </table:table-cell>
          <table:table-cell table:style-name="ce17"/>
          <table:table-cell office:value-type="currency" office:value="20829" table:formula="of:=[.D18]+[.D19]+[.D20]" table:style-name="ce15">
            <text:p>$20,829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17"/>
          <table:table-cell table:style-name="ce15"/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Closing cash required</text:p>
          </table:table-cell>
          <table:table-cell table:style-name="ce17"/>
          <table:table-cell office:value-type="currency" office:value="249879.00000000006" table:formula="of:=[.D7]-[.D15]+[.D21]" table:style-name="ce15">
            <text:p>$249,879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17"/>
          <table:table-cell table:style-name="ce15"/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Current home Selling price</text:p>
          </table:table-cell>
          <table:table-cell table:style-name="ce17"/>
          <table:table-cell office:value-type="currency" office:value="220000" table:style-name="ce8">
            <text:p>$220,000</text:p>
          </table:table-cell>
          <table:table-cell table:style-name="ce1"/>
          <table:table-cell table:style-name="ce10"/>
          <table:table-cell table:number-columns-repeated="16378" table:style-name="ce1"/>
        </table:table-row>
        <table:table-row table:style-name="ro2">
          <table:table-cell/>
          <table:table-cell table:style-name="ce1"/>
          <table:table-cell table:style-name="ce17"/>
          <table:table-cell table:style-name="ce15"/>
          <table:table-cell table:number-columns-repeated="4" table:style-name="ce1"/>
          <table:table-cell table:style-name="ce10"/>
          <table:table-cell table:number-columns-repeated="16375"/>
        </table:table-row>
        <table:table-row table:style-name="ro2">
          <table:table-cell/>
          <table:table-cell office:value-type="string" table:style-name="ce1">
            <text:p>Currant mortgage</text:p>
          </table:table-cell>
          <table:table-cell table:style-name="ce17"/>
          <table:table-cell office:value-type="currency" office:value="23000" table:style-name="ce8">
            <text:p>$23,0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Seller's commission rate</text:p>
          </table:table-cell>
          <table:table-cell table:style-name="ce17"/>
          <table:table-cell office:value-type="percentage" office:value="0.06" table:style-name="ce18">
            <text:p>6%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Commission</text:p>
          </table:table-cell>
          <table:table-cell table:style-name="ce17"/>
          <table:table-cell office:value-type="currency" office:value="13200" table:formula="of:=[.D25]*[.D28]" table:style-name="ce43">
            <text:p>$13,2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Other fees</text:p>
          </table:table-cell>
          <table:table-cell table:style-name="ce17"/>
          <table:table-cell table:style-name="ce8"/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Moving expense</text:p>
          </table:table-cell>
          <table:table-cell table:style-name="ce17"/>
          <table:table-cell office:value-type="currency" office:value="10000" table:style-name="ce8">
            <text:p>$10,0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<text:s/>total<text:s/></text:p>
          </table:table-cell>
          <table:table-cell table:style-name="ce17"/>
          <table:table-cell office:value-type="currency" office:value="46200.06" table:formula="of:=SUM([.D27:.D31])" table:style-name="ce15">
            <text:p>$46,200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17"/>
          <table:table-cell table:style-name="ce15"/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Cash from home</text:p>
          </table:table-cell>
          <table:table-cell table:style-name="ce17"/>
          <table:table-cell office:value-type="currency" office:value="173799.94" table:formula="of:=[.D25]-[.D32]" table:style-name="ce15">
            <text:p>$173,8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Balance</text:p>
          </table:table-cell>
          <table:table-cell table:style-name="ce17"/>
          <table:table-cell office:value-type="currency" office:value="-76079.060000000056" table:formula="of:=[.D34]-[.D23]" table:style-name="ce19">
            <text:p>($76,079)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table:style-name="ce17"/>
          <table:table-cell table:style-name="ce15"/>
          <table:table-cell table:number-columns-repeated="16380" table:style-name="ce1"/>
        </table:table-row>
        <table:table-row table:style-name="ro2">
          <table:table-cell/>
          <table:table-cell office:value-type="string" table:style-name="ce1">
            <text:p>Family gift</text:p>
          </table:table-cell>
          <table:table-cell table:style-name="ce17"/>
          <table:table-cell office:value-type="currency" office:value="70000" table:style-name="ce8">
            <text:p>$70,000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string" table:style-name="ce20">
            <text:p>Balance</text:p>
          </table:table-cell>
          <table:table-cell table:style-name="ce17"/>
          <table:table-cell office:value-type="currency" office:value="-6079.0600000000559" table:formula="of:=[.D35]+[.D37]" table:style-name="ce19">
            <text:p>($6,079)</text:p>
          </table:table-cell>
          <table:table-cell table:number-columns-repeated="16380" table:style-name="ce1"/>
        </table:table-row>
        <table:table-row table:number-rows-repeated="2" table:style-name="ro2">
          <table:table-cell/>
          <table:table-cell table:style-name="ce20"/>
          <table:table-cell table:style-name="ce17"/>
          <table:table-cell table:style-name="ce19"/>
          <table:table-cell table:number-columns-repeated="16380" table:style-name="ce1"/>
        </table:table-row>
        <table:table-row table:style-name="ro2">
          <table:table-cell/>
          <table:table-cell office:value-type="string" table:style-name="ce20">
            <text:p>Projected value</text:p>
          </table:table-cell>
          <table:table-cell table:style-name="ce17"/>
          <table:table-cell table:style-name="ce19"/>
          <table:table-cell table:number-columns-repeated="16380" table:style-name="ce1"/>
        </table:table-row>
        <table:table-row table:style-name="ro2">
          <table:table-cell/>
          <table:table-cell table:style-name="ce20"/>
          <table:table-cell office:value-type="string" table:style-name="ce21">
            <text:p>year</text:p>
          </table:table-cell>
          <table:table-cell office:value-type="float" office:value="1" table:style-name="ce22">
            <text:p>1</text:p>
          </table:table-cell>
          <table:table-cell office:value-type="float" office:value="2" table:formula="of:=[.D42]+1" table:style-name="ce22">
            <text:p>2</text:p>
          </table:table-cell>
          <table:table-cell office:value-type="float" office:value="3" table:formula="of:=[.E42]+1" table:style-name="ce22">
            <text:p>3</text:p>
          </table:table-cell>
          <table:table-cell office:value-type="float" office:value="4" table:formula="of:=[.F42]+1" table:style-name="ce22">
            <text:p>4</text:p>
          </table:table-cell>
          <table:table-cell office:value-type="float" office:value="5" table:formula="of:=[.G42]+1" table:style-name="ce22">
            <text:p>5</text:p>
          </table:table-cell>
          <table:table-cell office:value-type="float" office:value="6" table:formula="of:=[.H42]+1" table:style-name="ce22">
            <text:p>6</text:p>
          </table:table-cell>
          <table:table-cell office:value-type="float" office:value="7" table:formula="of:=[.I42]+1" table:style-name="ce22">
            <text:p>7</text:p>
          </table:table-cell>
          <table:table-cell office:value-type="float" office:value="8" table:formula="of:=[.J42]+1" table:style-name="ce22">
            <text:p>8</text:p>
          </table:table-cell>
          <table:table-cell office:value-type="float" office:value="9" table:formula="of:=[.K42]+1" table:style-name="ce22">
            <text:p>9</text:p>
          </table:table-cell>
          <table:table-cell office:value-type="float" office:value="10" table:formula="of:=[.L42]+1" table:style-name="ce22">
            <text:p>10</text:p>
          </table:table-cell>
          <table:table-cell office:value-type="float" office:value="11" table:formula="of:=[.M42]+1" table:style-name="ce22">
            <text:p>11</text:p>
          </table:table-cell>
          <table:table-cell office:value-type="float" office:value="12" table:formula="of:=[.N42]+1" table:style-name="ce22">
            <text:p>12</text:p>
          </table:table-cell>
          <table:table-cell office:value-type="float" office:value="13" table:formula="of:=[.O42]+1" table:style-name="ce22">
            <text:p>13</text:p>
          </table:table-cell>
          <table:table-cell office:value-type="float" office:value="14" table:formula="of:=[.P42]+1" table:style-name="ce22">
            <text:p>14</text:p>
          </table:table-cell>
          <table:table-cell office:value-type="float" office:value="15" table:formula="of:=[.Q42]+1" table:style-name="ce22">
            <text:p>15</text:p>
          </table:table-cell>
          <table:table-cell office:value-type="float" office:value="16" table:formula="of:=[.R42]+1" table:style-name="ce22">
            <text:p>16</text:p>
          </table:table-cell>
          <table:table-cell office:value-type="float" office:value="17" table:formula="of:=[.S42]+1" table:style-name="ce22">
            <text:p>17</text:p>
          </table:table-cell>
          <table:table-cell office:value-type="float" office:value="18" table:formula="of:=[.T42]+1" table:style-name="ce31">
            <text:p>18</text:p>
          </table:table-cell>
          <table:table-cell office:value-type="float" office:value="19" table:formula="of:=[.U42]+1" table:style-name="ce31">
            <text:p>19</text:p>
          </table:table-cell>
          <table:table-cell office:value-type="float" office:value="20" table:formula="of:=[.V42]+1" table:style-name="ce31">
            <text:p>20</text:p>
          </table:table-cell>
          <table:table-cell table:number-columns-repeated="16361"/>
        </table:table-row>
        <table:table-row table:style-name="ro2">
          <table:table-cell/>
          <table:table-cell table:style-name="ce20"/>
          <table:table-cell office:value-type="string" table:style-name="ce21">
            <text:p>interest rate</text:p>
          </table:table-cell>
          <table:table-cell office:value-type="percentage" office:value="6.9699999999999998E-2" table:formula="of:=[.D11]" table:style-name="ce23">
            <text:p>6.970%</text:p>
          </table:table-cell>
          <table:table-cell office:value-type="percentage" office:value="6.4699999999999994E-2" table:formula="of:=[.D43]-0.005" table:style-name="ce24">
            <text:p>6.470%</text:p>
          </table:table-cell>
          <table:table-cell office:value-type="percentage" office:value="5.9699999999999996E-2" table:formula="of:=[.E43]-0.005" table:style-name="ce24">
            <text:p>5.970%</text:p>
          </table:table-cell>
          <table:table-cell office:value-type="percentage" office:value="5.4699999999999999E-2" table:formula="of:=[.F43]-0.005" table:style-name="ce24">
            <text:p>5.470%</text:p>
          </table:table-cell>
          <table:table-cell office:value-type="percentage" office:value="4.9700000000000001E-2" table:formula="of:=[.G43]-0.005" table:style-name="ce24">
            <text:p>4.970%</text:p>
          </table:table-cell>
          <table:table-cell office:value-type="percentage" office:value="4.4700000000000004E-2" table:formula="of:=[.H43]-0.005" table:style-name="ce24">
            <text:p>4.470%</text:p>
          </table:table-cell>
          <table:table-cell office:value-type="percentage" office:value="4.2200000000000001E-2" table:formula="of:=[.I43]-0.0025" table:style-name="ce24">
            <text:p>4.220%</text:p>
          </table:table-cell>
          <table:table-cell office:value-type="percentage" office:value="4.2200000000000001E-2" table:formula="of:=[.J43]" table:style-name="ce24">
            <text:p>4.220%</text:p>
          </table:table-cell>
          <table:table-cell office:value-type="percentage" office:value="4.2200000000000001E-2" table:formula="of:=[.K43]" table:style-name="ce24">
            <text:p>4.220%</text:p>
          </table:table-cell>
          <table:table-cell office:value-type="percentage" office:value="4.2200000000000001E-2" table:formula="of:=[.L43]" table:style-name="ce24">
            <text:p>4.220%</text:p>
          </table:table-cell>
          <table:table-cell office:value-type="percentage" office:value="4.2200000000000001E-2" table:formula="of:=[.M43]" table:style-name="ce24">
            <text:p>4.220%</text:p>
          </table:table-cell>
          <table:table-cell office:value-type="percentage" office:value="4.2200000000000001E-2" table:formula="of:=[.N43]" table:style-name="ce24">
            <text:p>4.220%</text:p>
          </table:table-cell>
          <table:table-cell office:value-type="percentage" office:value="4.2200000000000001E-2" table:formula="of:=[.O43]" table:style-name="ce41">
            <text:p>4.220%</text:p>
          </table:table-cell>
          <table:table-cell office:value-type="percentage" office:value="4.2200000000000001E-2" table:formula="of:=[.P43]" table:style-name="ce41">
            <text:p>4.220%</text:p>
          </table:table-cell>
          <table:table-cell office:value-type="percentage" office:value="4.2200000000000001E-2" table:formula="of:=[.Q43]" table:style-name="ce41">
            <text:p>4.220%</text:p>
          </table:table-cell>
          <table:table-cell office:value-type="percentage" office:value="4.2200000000000001E-2" table:formula="of:=[.R43]" table:style-name="ce41">
            <text:p>4.220%</text:p>
          </table:table-cell>
          <table:table-cell office:value-type="percentage" office:value="4.2200000000000001E-2" table:formula="of:=[.S43]" table:style-name="ce41">
            <text:p>4.220%</text:p>
          </table:table-cell>
          <table:table-cell office:value-type="percentage" office:value="4.2200000000000001E-2" table:formula="of:=[.T43]" table:style-name="ce41">
            <text:p>4.220%</text:p>
          </table:table-cell>
          <table:table-cell office:value-type="percentage" office:value="4.2200000000000001E-2" table:formula="of:=[.U43]" table:style-name="ce41">
            <text:p>4.220%</text:p>
          </table:table-cell>
          <table:table-cell office:value-type="percentage" office:value="4.2200000000000001E-2" table:formula="of:=[.V43]" table:style-name="ce41">
            <text:p>4.220%</text:p>
          </table:table-cell>
          <table:table-cell table:number-columns-repeated="16361"/>
        </table:table-row>
        <table:table-row table:style-name="ro2">
          <table:table-cell/>
          <table:table-cell table:style-name="ce20"/>
          <table:table-cell office:value-type="string" table:style-name="ce21">
            <text:p>value % change</text:p>
          </table:table-cell>
          <table:table-cell office:value-type="percentage" office:value="0" table:style-name="ce25">
            <text:p>0.0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26">
            <text:p>3.50%</text:p>
          </table:table-cell>
          <table:table-cell office:value-type="percentage" office:value="3.5000000000000003E-2" table:style-name="ce42">
            <text:p>3.50%</text:p>
          </table:table-cell>
          <table:table-cell office:value-type="percentage" office:value="3.5000000000000003E-2" table:style-name="ce42">
            <text:p>3.50%</text:p>
          </table:table-cell>
          <table:table-cell office:value-type="percentage" office:value="3.5000000000000003E-2" table:style-name="ce42">
            <text:p>3.50%</text:p>
          </table:table-cell>
          <table:table-cell office:value-type="percentage" office:value="3.5000000000000003E-2" table:style-name="ce42">
            <text:p>3.50%</text:p>
          </table:table-cell>
          <table:table-cell office:value-type="percentage" office:value="3.5000000000000003E-2" table:style-name="ce42">
            <text:p>3.50%</text:p>
          </table:table-cell>
          <table:table-cell office:value-type="percentage" office:value="3.5000000000000003E-2" table:style-name="ce42">
            <text:p>3.50%</text:p>
          </table:table-cell>
          <table:table-cell office:value-type="percentage" office:value="3.5000000000000003E-2" table:style-name="ce42">
            <text:p>3.50%</text:p>
          </table:table-cell>
          <table:table-cell office:value-type="percentage" office:value="3.5000000000000003E-2" table:style-name="ce42">
            <text:p>3.50%</text:p>
          </table:table-cell>
          <table:table-cell table:number-columns-repeated="16361"/>
        </table:table-row>
        <table:table-row table:style-name="ro2">
          <table:table-cell/>
          <table:table-cell table:style-name="ce20"/>
          <table:table-cell office:value-type="string" table:style-name="ce21">
            <text:p>market value</text:p>
          </table:table-cell>
          <table:table-cell office:value-type="currency" office:value="450000" table:formula="of:=([.D7]*[.D44])+[.D7]" table:style-name="ce27">
            <text:p>$450,000</text:p>
          </table:table-cell>
          <table:table-cell office:value-type="currency" office:value="465750" table:formula="of:=([.D45]*[.E44])+[.D45]" table:style-name="ce28">
            <text:p>$465,750</text:p>
          </table:table-cell>
          <table:table-cell office:value-type="currency" office:value="482051.25" table:formula="of:=([.E45]*[.F44])+[.E45]" table:style-name="ce28">
            <text:p>$482,051</text:p>
          </table:table-cell>
          <table:table-cell office:value-type="currency" office:value="498923.04375000001" table:formula="of:=([.F45]*[.G44])+[.F45]" table:style-name="ce28">
            <text:p>$498,923</text:p>
          </table:table-cell>
          <table:table-cell office:value-type="currency" office:value="516385.35028125002" table:formula="of:=([.G45]*[.H44])+[.G45]" table:style-name="ce28">
            <text:p>$516,385</text:p>
          </table:table-cell>
          <table:table-cell office:value-type="currency" office:value="534458.83754109382" table:formula="of:=([.H45]*[.I44])+[.H45]" table:style-name="ce28">
            <text:p>$534,459</text:p>
          </table:table-cell>
          <table:table-cell office:value-type="currency" office:value="553164.89685503207" table:formula="of:=([.I45]*[.J44])+[.I45]" table:style-name="ce28">
            <text:p>$553,165</text:p>
          </table:table-cell>
          <table:table-cell office:value-type="currency" office:value="572525.66824495816" table:formula="of:=([.J45]*[.K44])+[.J45]" table:style-name="ce28">
            <text:p>$572,526</text:p>
          </table:table-cell>
          <table:table-cell office:value-type="currency" office:value="592564.06663353171" table:formula="of:=([.K45]*[.L44])+[.K45]" table:style-name="ce28">
            <text:p>$592,564</text:p>
          </table:table-cell>
          <table:table-cell office:value-type="currency" office:value="613303.80896570534" table:formula="of:=([.L45]*[.M44])+[.L45]" table:style-name="ce28">
            <text:p>$613,304</text:p>
          </table:table-cell>
          <table:table-cell office:value-type="currency" office:value="634769.44227950508" table:formula="of:=([.M45]*[.N44])+[.M45]" table:style-name="ce28">
            <text:p>$634,769</text:p>
          </table:table-cell>
          <table:table-cell office:value-type="currency" office:value="656986.37275928771" table:formula="of:=([.N45]*[.O44])+[.N45]" table:style-name="ce28">
            <text:p>$656,986</text:p>
          </table:table-cell>
          <table:table-cell office:value-type="currency" office:value="679980.89580586273" table:formula="of:=([.O45]*[.P44])+[.O45]" table:style-name="ce28">
            <text:p>$679,981</text:p>
          </table:table-cell>
          <table:table-cell office:value-type="currency" office:value="703780.22715906799" table:formula="of:=([.P45]*[.Q44])+[.P45]" table:style-name="ce28">
            <text:p>$703,780</text:p>
          </table:table-cell>
          <table:table-cell office:value-type="currency" office:value="728412.53510963533" table:formula="of:=([.Q45]*[.R44])+[.Q45]" table:style-name="ce28">
            <text:p>$728,413</text:p>
          </table:table-cell>
          <table:table-cell office:value-type="currency" office:value="753906.97383847251" table:formula="of:=([.R45]*[.S44])+[.R45]" table:style-name="ce28">
            <text:p>$753,907</text:p>
          </table:table-cell>
          <table:table-cell office:value-type="currency" office:value="780293.71792281908" table:formula="of:=([.S45]*[.T44])+[.S45]" table:style-name="ce28">
            <text:p>$780,294</text:p>
          </table:table-cell>
          <table:table-cell office:value-type="currency" office:value="807603.99805011775" table:formula="of:=([.T45]*[.U44])+[.T45]" table:style-name="ce28">
            <text:p>$807,604</text:p>
          </table:table-cell>
          <table:table-cell office:value-type="currency" office:value="835870.13798187184" table:formula="of:=([.U45]*[.V44])+[.U45]" table:style-name="ce28">
            <text:p>$835,870</text:p>
          </table:table-cell>
          <table:table-cell office:value-type="currency" office:value="865125.59281123732" table:formula="of:=([.V45]*[.W44])+[.V45]" table:style-name="ce28">
            <text:p>$865,126</text:p>
          </table:table-cell>
          <table:table-cell table:number-columns-repeated="16361"/>
        </table:table-row>
        <table:table-row table:style-name="ro2">
          <table:table-cell/>
          <table:table-cell table:style-name="ce20"/>
          <table:table-cell office:value-type="string" table:style-name="ce21">
            <text:p>debt</text:p>
          </table:table-cell>
          <table:table-cell office:value-type="currency" office:value="220949.99999999994" table:formula="of:=[.D15]" table:style-name="ce27">
            <text:p>$220,950</text:p>
          </table:table-cell>
          <table:table-cell office:value-type="currency" office:value="236350.21499999994" table:formula="of:=[.D46]*[.D43]+[.D46]" table:style-name="ce28">
            <text:p>$236,350</text:p>
          </table:table-cell>
          <table:table-cell office:value-type="currency" office:value="251642.07391049992" table:formula="of:=[.E46]*[.E43]+[.E46]" table:style-name="ce28">
            <text:p>$251,642</text:p>
          </table:table-cell>
          <table:table-cell office:value-type="currency" office:value="266665.10572295677" table:formula="of:=[.F46]*[.F43]+[.F46]" table:style-name="ce28">
            <text:p>$266,665</text:p>
          </table:table-cell>
          <table:table-cell office:value-type="currency" office:value="281251.68700600252" table:formula="of:=[.G46]*[.G43]+[.G46]" table:style-name="ce28">
            <text:p>$281,252</text:p>
          </table:table-cell>
          <table:table-cell office:value-type="currency" office:value="295229.89585020085" table:formula="of:=[.H46]*[.H43]+[.H46]" table:style-name="ce28">
            <text:p>$295,230</text:p>
          </table:table-cell>
          <table:table-cell office:value-type="currency" office:value="308426.67219470482" table:formula="of:=[.I46]*[.I43]+[.I46]" table:style-name="ce28">
            <text:p>$308,427</text:p>
          </table:table-cell>
          <table:table-cell office:value-type="currency" office:value="321442.27776132134" table:formula="of:=[.J46]*[.J43]+[.J46]" table:style-name="ce28">
            <text:p>$321,442</text:p>
          </table:table-cell>
          <table:table-cell office:value-type="currency" office:value="335007.1418828491" table:formula="of:=[.K46]*[.K43]+[.K46]" table:style-name="ce28">
            <text:p>$335,007</text:p>
          </table:table-cell>
          <table:table-cell office:value-type="currency" office:value="349144.44327030535" table:formula="of:=[.L46]*[.L43]+[.L46]" table:style-name="ce28">
            <text:p>$349,144</text:p>
          </table:table-cell>
          <table:table-cell office:value-type="currency" office:value="363878.33877631224" table:formula="of:=[.M46]*[.M43]+[.M46]" table:style-name="ce28">
            <text:p>$363,878</text:p>
          </table:table-cell>
          <table:table-cell office:value-type="currency" office:value="379234.0046726726" table:formula="of:=[.N46]*[.N43]+[.N46]" table:style-name="ce28">
            <text:p>$379,234</text:p>
          </table:table-cell>
          <table:table-cell office:value-type="currency" office:value="395237.67966985941" table:formula="of:=[.O46]*[.O43]+[.O46]" table:style-name="ce28">
            <text:p>$395,238</text:p>
          </table:table-cell>
          <table:table-cell office:value-type="currency" office:value="411916.70975192747" table:formula="of:=[.P46]*[.P43]+[.P46]" table:style-name="ce28">
            <text:p>$411,917</text:p>
          </table:table-cell>
          <table:table-cell office:value-type="currency" office:value="429299.59490345878" table:formula="of:=[.Q46]*[.Q43]+[.Q46]" table:style-name="ce28">
            <text:p>$429,300</text:p>
          </table:table-cell>
          <table:table-cell office:value-type="currency" office:value="447416.03780838475" table:formula="of:=[.R46]*[.R43]+[.R46]" table:style-name="ce28">
            <text:p>$447,416</text:p>
          </table:table-cell>
          <table:table-cell office:value-type="currency" office:value="466296.99460389861" table:formula="of:=[.S46]*[.S43]+[.S46]" table:style-name="ce28">
            <text:p>$466,297</text:p>
          </table:table-cell>
          <table:table-cell office:value-type="currency" office:value="485974.72777618311" table:formula="of:=[.T46]*[.T43]+[.T46]" table:style-name="ce28">
            <text:p>$485,975</text:p>
          </table:table-cell>
          <table:table-cell office:value-type="currency" office:value="506482.86128833803" table:formula="of:=[.U46]*[.U43]+[.U46]" table:style-name="ce28">
            <text:p>$506,483</text:p>
          </table:table-cell>
          <table:table-cell office:value-type="currency" office:value="527856.43803470593" table:formula="of:=[.V46]*[.V43]+[.V46]" table:style-name="ce28">
            <text:p>$527,856</text:p>
          </table:table-cell>
          <table:table-cell table:number-columns-repeated="16361"/>
        </table:table-row>
        <table:table-row table:style-name="ro2">
          <table:table-cell/>
          <table:table-cell table:style-name="ce20"/>
          <table:table-cell office:value-type="string" table:style-name="ce21">
            <text:p>equity</text:p>
          </table:table-cell>
          <table:table-cell office:value-type="currency" office:value="229050.00000000006" table:formula="of:=[.D7]-[.D46]" table:style-name="ce27">
            <text:p>$229,050</text:p>
          </table:table-cell>
          <table:table-cell office:value-type="currency" office:value="229399.78500000006" table:formula="of:=[.E45]-[.E46]" table:style-name="ce28">
            <text:p>$229,400</text:p>
          </table:table-cell>
          <table:table-cell office:value-type="currency" office:value="230409.17608950008" table:formula="of:=[.F45]-[.F46]" table:style-name="ce28">
            <text:p>$230,409</text:p>
          </table:table-cell>
          <table:table-cell office:value-type="currency" office:value="232257.93802704324" table:formula="of:=[.G45]-[.G46]" table:style-name="ce28">
            <text:p>$232,258</text:p>
          </table:table-cell>
          <table:table-cell office:value-type="currency" office:value="235133.6632752475" table:formula="of:=[.H45]-[.H46]" table:style-name="ce28">
            <text:p>$235,134</text:p>
          </table:table-cell>
          <table:table-cell office:value-type="currency" office:value="239228.94169089297" table:formula="of:=[.I45]-[.I46]" table:style-name="ce28">
            <text:p>$239,229</text:p>
          </table:table-cell>
          <table:table-cell office:value-type="currency" office:value="244738.22466032725" table:formula="of:=[.J45]-[.J46]" table:style-name="ce28">
            <text:p>$244,738</text:p>
          </table:table-cell>
          <table:table-cell office:value-type="currency" office:value="251083.39048363682" table:formula="of:=[.K45]-[.K46]" table:style-name="ce28">
            <text:p>$251,083</text:p>
          </table:table-cell>
          <table:table-cell office:value-type="currency" office:value="257556.92475068261" table:formula="of:=[.L45]-[.L46]" table:style-name="ce28">
            <text:p>$257,557</text:p>
          </table:table-cell>
          <table:table-cell office:value-type="currency" office:value="264159.36569539999" table:formula="of:=[.M45]-[.M46]" table:style-name="ce28">
            <text:p>$264,159</text:p>
          </table:table-cell>
          <table:table-cell office:value-type="currency" office:value="270891.10350319283" table:formula="of:=[.N45]-[.N46]" table:style-name="ce28">
            <text:p>$270,891</text:p>
          </table:table-cell>
          <table:table-cell office:value-type="currency" office:value="277752.36808661511" table:formula="of:=[.O45]-[.O46]" table:style-name="ce28">
            <text:p>$277,752</text:p>
          </table:table-cell>
          <table:table-cell office:value-type="currency" office:value="284743.21613600332" table:formula="of:=[.P45]-[.P46]" table:style-name="ce28">
            <text:p>$284,743</text:p>
          </table:table-cell>
          <table:table-cell office:value-type="currency" office:value="291863.51740714052" table:formula="of:=[.Q45]-[.Q46]" table:style-name="ce28">
            <text:p>$291,864</text:p>
          </table:table-cell>
          <table:table-cell office:value-type="currency" office:value="299112.94020617654" table:formula="of:=[.R45]-[.R46]" table:style-name="ce28">
            <text:p>$299,113</text:p>
          </table:table-cell>
          <table:table-cell office:value-type="currency" office:value="306490.93603008776" table:formula="of:=[.S45]-[.S46]" table:style-name="ce28">
            <text:p>$306,491</text:p>
          </table:table-cell>
          <table:table-cell office:value-type="currency" office:value="313996.72331892047" table:formula="of:=[.T45]-[.T46]" table:style-name="ce28">
            <text:p>$313,997</text:p>
          </table:table-cell>
          <table:table-cell office:value-type="currency" office:value="321629.27027393464" table:formula="of:=[.U45]-[.U46]" table:style-name="ce28">
            <text:p>$321,629</text:p>
          </table:table-cell>
          <table:table-cell office:value-type="currency" office:value="329387.27669353381" table:formula="of:=[.V45]-[.V46]" table:style-name="ce28">
            <text:p>$329,387</text:p>
          </table:table-cell>
          <table:table-cell office:value-type="currency" office:value="337269.15477653139" table:formula="of:=[.W45]-[.W46]" table:style-name="ce28">
            <text:p>$337,269</text:p>
          </table:table-cell>
          <table:table-cell table:number-columns-repeated="16361"/>
        </table:table-row>
        <table:table-row table:style-name="ro2">
          <table:table-cell/>
          <table:table-cell table:style-name="ce20"/>
          <table:table-cell table:number-columns-repeated="16382" table:style-name="ce1"/>
        </table:table-row>
        <table:table-row table:style-name="ro3">
          <table:table-cell table:number-columns-repeated="2"/>
          <table:table-cell table:style-name="ce29"/>
          <table:table-cell table:number-columns-repeated="6" table:style-name="ce1"/>
          <table:table-cell office:value-type="string" table:style-name="ce30">
            <text:p>Principal Limit Table (PLT)<text:s/><text:span text:style-name="T2">(unshaded area is guess)</text:span></text:p>
          </table:table-cell>
          <table:table-cell table:number-columns-repeated="16374" table:style-name="ce1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1" table:style-name="ce31">
            <text:p>1</text:p>
          </table:table-cell>
          <table:table-cell office:value-type="float" office:value="2" table:formula="of:=[.E50]+1" table:style-name="ce31">
            <text:p>2</text:p>
          </table:table-cell>
          <table:table-cell office:value-type="float" office:value="3" table:formula="of:=[.F50]+1" table:style-name="ce31">
            <text:p>3</text:p>
          </table:table-cell>
          <table:table-cell office:value-type="float" office:value="4" table:formula="of:=[.G50]+1" table:style-name="ce31">
            <text:p>4</text:p>
          </table:table-cell>
          <table:table-cell office:value-type="float" office:value="5" table:formula="of:=[.H50]+1" table:style-name="ce31">
            <text:p>5</text:p>
          </table:table-cell>
          <table:table-cell office:value-type="float" office:value="6" table:formula="of:=[.I50]+1" table:style-name="ce31">
            <text:p>6</text:p>
          </table:table-cell>
          <table:table-cell office:value-type="float" office:value="7" table:formula="of:=[.J50]+1" table:style-name="ce31">
            <text:p>7</text:p>
          </table:table-cell>
          <table:table-cell office:value-type="float" office:value="8" table:formula="of:=[.K50]+1" table:style-name="ce31">
            <text:p>8</text:p>
          </table:table-cell>
          <table:table-cell office:value-type="float" office:value="9" table:formula="of:=[.L50]+1" table:style-name="ce31">
            <text:p>9</text:p>
          </table:table-cell>
          <table:table-cell office:value-type="float" office:value="10" table:formula="of:=[.M50]+1" table:style-name="ce31">
            <text:p>10</text:p>
          </table:table-cell>
          <table:table-cell office:value-type="float" office:value="11" table:formula="of:=[.N50]+1" table:style-name="ce31">
            <text:p>11</text:p>
          </table:table-cell>
          <table:table-cell office:value-type="float" office:value="12" table:formula="of:=[.O50]+1" table:style-name="ce31">
            <text:p>12</text:p>
          </table:table-cell>
          <table:table-cell office:value-type="float" office:value="13" table:formula="of:=[.P50]+1" table:style-name="ce31">
            <text:p>13</text:p>
          </table:table-cell>
          <table:table-cell office:value-type="float" office:value="14" table:formula="of:=[.Q50]+1" table:style-name="ce31">
            <text:p>14</text:p>
          </table:table-cell>
          <table:table-cell office:value-type="float" office:value="15" table:formula="of:=[.R50]+1" table:style-name="ce31">
            <text:p>15</text:p>
          </table:table-cell>
          <table:table-cell office:value-type="float" office:value="16" table:formula="of:=[.S50]+1" table:style-name="ce31">
            <text:p>16</text:p>
          </table:table-cell>
          <table:table-cell office:value-type="float" office:value="17" table:formula="of:=[.T50]+1" table:style-name="ce31">
            <text:p>17</text:p>
          </table:table-cell>
          <table:table-cell office:value-type="float" office:value="18" table:formula="of:=[.U50]+1" table:style-name="ce31">
            <text:p>18</text:p>
          </table:table-cell>
          <table:table-cell office:value-type="float" office:value="19" table:formula="of:=[.V50]+1" table:style-name="ce31">
            <text:p>19</text:p>
          </table:table-cell>
          <table:table-cell office:value-type="float" office:value="20" table:formula="of:=[.W50]+1" table:style-name="ce32">
            <text:p>20</text:p>
          </table:table-cell>
          <table:table-cell office:value-type="float" office:value="21" table:formula="of:=[.X50]+1" table:style-name="ce31">
            <text:p>21</text:p>
          </table:table-cell>
          <table:table-cell office:value-type="float" office:value="22" table:formula="of:=[.Y50]+1" table:style-name="ce31">
            <text:p>22</text:p>
          </table:table-cell>
          <table:table-cell table:number-columns-repeated="16358"/>
        </table:table-row>
        <table:table-row table:style-name="ro4">
          <table:table-cell table:number-columns-repeated="2"/>
          <table:table-cell table:number-columns-repeated="2" table:style-name="ce1"/>
          <table:table-cell office:value-type="string" table:style-name="ce33">
            <text:p>Age</text:p>
          </table:table-cell>
          <table:table-cell office:value-type="percentage" office:value="0.03" table:style-name="ce34">
            <text:p>3.000%</text:p>
          </table:table-cell>
          <table:table-cell office:value-type="percentage" office:value="0.04" table:style-name="ce34">
            <text:p>4.000%</text:p>
          </table:table-cell>
          <table:table-cell office:value-type="percentage" office:value="4.4999999999999998E-2" table:style-name="ce34">
            <text:p>4.500%</text:p>
          </table:table-cell>
          <table:table-cell office:value-type="percentage" office:value="0.05" table:style-name="ce35">
            <text:p>5.000%</text:p>
          </table:table-cell>
          <table:table-cell office:value-type="percentage" office:value="5.1250000000000004E-2" table:formula="of:=[.I51]+0.00125" table:style-name="ce35">
            <text:p>5.125%</text:p>
          </table:table-cell>
          <table:table-cell office:value-type="percentage" office:value="5.2500000000000005E-2" table:formula="of:=[.J51]+0.00125" table:style-name="ce35">
            <text:p>5.250%</text:p>
          </table:table-cell>
          <table:table-cell office:value-type="percentage" office:value="5.3750000000000006E-2" table:formula="of:=[.K51]+0.00125" table:style-name="ce35">
            <text:p>5.375%</text:p>
          </table:table-cell>
          <table:table-cell office:value-type="percentage" office:value="5.5000000000000007E-2" table:formula="of:=[.L51]+0.00125" table:style-name="ce35">
            <text:p>5.500%</text:p>
          </table:table-cell>
          <table:table-cell office:value-type="percentage" office:value="5.6250000000000008E-2" table:formula="of:=[.M51]+0.00125" table:style-name="ce35">
            <text:p>5.625%</text:p>
          </table:table-cell>
          <table:table-cell office:value-type="percentage" office:value="5.7500000000000009E-2" table:formula="of:=[.N51]+0.00125" table:style-name="ce35">
            <text:p>5.750%</text:p>
          </table:table-cell>
          <table:table-cell office:value-type="percentage" office:value="5.8750000000000011E-2" table:formula="of:=[.O51]+0.00125" table:style-name="ce35">
            <text:p>5.875%</text:p>
          </table:table-cell>
          <table:table-cell office:value-type="percentage" office:value="6.0000000000000012E-2" table:formula="of:=[.P51]+0.00125" table:style-name="ce35">
            <text:p>6.000%</text:p>
          </table:table-cell>
          <table:table-cell office:value-type="percentage" office:value="6.1250000000000013E-2" table:formula="of:=[.Q51]+0.00125" table:style-name="ce35">
            <text:p>6.125%</text:p>
          </table:table-cell>
          <table:table-cell office:value-type="percentage" office:value="6.2500000000000014E-2" table:formula="of:=[.R51]+0.00125" table:style-name="ce35">
            <text:p>6.250%</text:p>
          </table:table-cell>
          <table:table-cell office:value-type="percentage" office:value="6.3750000000000015E-2" table:formula="of:=[.S51]+0.00125" table:style-name="ce35">
            <text:p>6.375%</text:p>
          </table:table-cell>
          <table:table-cell office:value-type="percentage" office:value="6.5000000000000016E-2" table:formula="of:=[.T51]+0.00125" table:style-name="ce35">
            <text:p>6.500%</text:p>
          </table:table-cell>
          <table:table-cell office:value-type="percentage" office:value="6.6250000000000017E-2" table:formula="of:=[.U51]+0.00125" table:style-name="ce35">
            <text:p>6.625%</text:p>
          </table:table-cell>
          <table:table-cell office:value-type="percentage" office:value="6.7500000000000018E-2" table:formula="of:=[.V51]+0.00125" table:style-name="ce35">
            <text:p>6.750%</text:p>
          </table:table-cell>
          <table:table-cell office:value-type="percentage" office:value="6.8750000000000019E-2" table:formula="of:=[.W51]+0.00125" table:style-name="ce36">
            <text:p>6.875%</text:p>
          </table:table-cell>
          <table:table-cell office:value-type="percentage" office:value="7.0000000000000021E-2" table:formula="of:=[.X51]+0.00125" table:style-name="ce44">
            <text:p>7.000%</text:p>
          </table:table-cell>
          <table:table-cell office:value-type="percentage" office:value="7.1250000000000022E-2" table:formula="of:=[.Y51]+0.00125" table:style-name="ce44">
            <text:p>7.125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62" table:style-name="ce22">
            <text:p>62</text:p>
          </table:table-cell>
          <table:table-cell office:value-type="percentage" office:value="0.52400000000000002" table:style-name="ce37">
            <text:p>52.4%</text:p>
          </table:table-cell>
          <table:table-cell office:value-type="percentage" office:value="0.47" table:style-name="ce37">
            <text:p>47.0%</text:p>
          </table:table-cell>
          <table:table-cell office:value-type="percentage" office:value="0.439" table:style-name="ce37">
            <text:p>43.9%</text:p>
          </table:table-cell>
          <table:table-cell office:value-type="percentage" office:value="0.41" table:style-name="ce38">
            <text:p>41.0%</text:p>
          </table:table-cell>
          <table:table-cell office:value-type="percentage" office:value="0.40299999999999997" table:formula="of:=[.I52]-0.007" table:style-name="ce38">
            <text:p>40.3%</text:p>
          </table:table-cell>
          <table:table-cell office:value-type="percentage" office:value="0.39599999999999996" table:formula="of:=[.J52]-0.007" table:style-name="ce38">
            <text:p>39.6%</text:p>
          </table:table-cell>
          <table:table-cell office:value-type="percentage" office:value="0.38899999999999996" table:formula="of:=[.K52]-0.007" table:style-name="ce38">
            <text:p>38.9%</text:p>
          </table:table-cell>
          <table:table-cell office:value-type="percentage" office:value="0.38199999999999995" table:formula="of:=[.L52]-0.007" table:style-name="ce38">
            <text:p>38.2%</text:p>
          </table:table-cell>
          <table:table-cell office:value-type="percentage" office:value="0.37599999999999995" table:formula="of:=[.M52]-0.006" table:style-name="ce38">
            <text:p>37.6%</text:p>
          </table:table-cell>
          <table:table-cell office:value-type="percentage" office:value="0.36999999999999994" table:formula="of:=[.N52]-0.006" table:style-name="ce38">
            <text:p>37.0%</text:p>
          </table:table-cell>
          <table:table-cell office:value-type="percentage" office:value="0.36299999999999993" table:formula="of:=[.O52]-0.007" table:style-name="ce38">
            <text:p>36.3%</text:p>
          </table:table-cell>
          <table:table-cell office:value-type="percentage" office:value="0.35599999999999993" table:formula="of:=[.P52]-0.007" table:style-name="ce39">
            <text:p>35.6%</text:p>
          </table:table-cell>
          <table:table-cell office:value-type="percentage" office:value="0.34899999999999992" table:formula="of:=[.Q52]-0.007" table:style-name="ce39">
            <text:p>34.9%</text:p>
          </table:table-cell>
          <table:table-cell office:value-type="percentage" office:value="0.34199999999999992" table:formula="of:=[.R52]-0.007" table:style-name="ce39">
            <text:p>34.2%</text:p>
          </table:table-cell>
          <table:table-cell office:value-type="percentage" office:value="0.33499999999999991" table:formula="of:=[.S52]-0.007" table:style-name="ce39">
            <text:p>33.5%</text:p>
          </table:table-cell>
          <table:table-cell office:value-type="percentage" office:value="0.3289999999999999" table:formula="of:=[.T52]-0.006" table:style-name="ce39">
            <text:p>32.9%</text:p>
          </table:table-cell>
          <table:table-cell office:value-type="percentage" office:value="0.3229999999999999" table:formula="of:=[.U52]-0.006" table:style-name="ce39">
            <text:p>32.3%</text:p>
          </table:table-cell>
          <table:table-cell office:value-type="percentage" office:value="0.31599999999999989" table:formula="of:=[.V52]-0.007" table:style-name="ce39">
            <text:p>31.6%</text:p>
          </table:table-cell>
          <table:table-cell office:value-type="percentage" office:value="0.30899999999999989" table:formula="of:=[.W52]-0.007" table:style-name="ce40">
            <text:p>30.9%</text:p>
          </table:table-cell>
          <table:table-cell office:value-type="percentage" office:value="0.30199999999999988" table:formula="of:=[.X52]-0.007" table:style-name="ce39">
            <text:p>30.2%</text:p>
          </table:table-cell>
          <table:table-cell office:value-type="percentage" office:value="0.29499999999999987" table:formula="of:=[.Y52]-0.007" table:style-name="ce39">
            <text:p>29.5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63" table:formula="of:=[.E52]+1" table:style-name="ce22">
            <text:p>63</text:p>
          </table:table-cell>
          <table:table-cell office:value-type="percentage" office:value="0.53" table:style-name="ce37">
            <text:p>53.0%</text:p>
          </table:table-cell>
          <table:table-cell office:value-type="percentage" office:value="0.47699999999999998" table:style-name="ce37">
            <text:p>47.7%</text:p>
          </table:table-cell>
          <table:table-cell office:value-type="percentage" office:value="0.44600000000000001" table:style-name="ce37">
            <text:p>44.6%</text:p>
          </table:table-cell>
          <table:table-cell office:value-type="percentage" office:value="0.41599999999999998" table:style-name="ce38">
            <text:p>41.6%</text:p>
          </table:table-cell>
          <table:table-cell office:value-type="percentage" office:value="0.40899999999999997" table:formula="of:=[.I53]-0.007" table:style-name="ce38">
            <text:p>40.9%</text:p>
          </table:table-cell>
          <table:table-cell office:value-type="percentage" office:value="0.40299999999999997" table:formula="of:=[.J53]-0.006" table:style-name="ce38">
            <text:p>40.3%</text:p>
          </table:table-cell>
          <table:table-cell office:value-type="percentage" office:value="0.39599999999999996" table:formula="of:=[.K53]-0.007" table:style-name="ce38">
            <text:p>39.6%</text:p>
          </table:table-cell>
          <table:table-cell office:value-type="percentage" office:value="0.38899999999999996" table:formula="of:=[.L53]-0.007" table:style-name="ce38">
            <text:p>38.9%</text:p>
          </table:table-cell>
          <table:table-cell office:value-type="percentage" office:value="0.38299999999999995" table:formula="of:=[.M53]-0.006" table:style-name="ce38">
            <text:p>38.3%</text:p>
          </table:table-cell>
          <table:table-cell office:value-type="percentage" office:value="0.37599999999999995" table:formula="of:=[.N53]-0.007" table:style-name="ce38">
            <text:p>37.6%</text:p>
          </table:table-cell>
          <table:table-cell office:value-type="percentage" office:value="0.36999999999999994" table:formula="of:=[.O53]-0.006" table:style-name="ce38">
            <text:p>37.0%</text:p>
          </table:table-cell>
          <table:table-cell office:value-type="percentage" office:value="0.36299999999999993" table:formula="of:=[.P53]-0.007" table:style-name="ce39">
            <text:p>36.3%</text:p>
          </table:table-cell>
          <table:table-cell office:value-type="percentage" office:value="0.35699999999999993" table:formula="of:=[.Q53]-0.006" table:style-name="ce39">
            <text:p>35.7%</text:p>
          </table:table-cell>
          <table:table-cell office:value-type="percentage" office:value="0.34999999999999992" table:formula="of:=[.R53]-0.007" table:style-name="ce39">
            <text:p>35.0%</text:p>
          </table:table-cell>
          <table:table-cell office:value-type="percentage" office:value="0.34299999999999992" table:formula="of:=[.S53]-0.007" table:style-name="ce39">
            <text:p>34.3%</text:p>
          </table:table-cell>
          <table:table-cell office:value-type="percentage" office:value="0.33699999999999991" table:formula="of:=[.T53]-0.006" table:style-name="ce39">
            <text:p>33.7%</text:p>
          </table:table-cell>
          <table:table-cell office:value-type="percentage" office:value="0.3299999999999999" table:formula="of:=[.U53]-0.007" table:style-name="ce39">
            <text:p>33.0%</text:p>
          </table:table-cell>
          <table:table-cell office:value-type="percentage" office:value="0.3239999999999999" table:formula="of:=[.V53]-0.006" table:style-name="ce39">
            <text:p>32.4%</text:p>
          </table:table-cell>
          <table:table-cell office:value-type="percentage" office:value="0.31799999999999989" table:formula="of:=[.W53]-0.006" table:style-name="ce40">
            <text:p>31.8%</text:p>
          </table:table-cell>
          <table:table-cell office:value-type="percentage" office:value="0.31199999999999989" table:formula="of:=[.X53]-0.006" table:style-name="ce39">
            <text:p>31.2%</text:p>
          </table:table-cell>
          <table:table-cell office:value-type="percentage" office:value="0.30599999999999988" table:formula="of:=[.Y53]-0.006" table:style-name="ce39">
            <text:p>30.6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64" table:formula="of:=[.E53]+1" table:style-name="ce22">
            <text:p>64</text:p>
          </table:table-cell>
          <table:table-cell office:value-type="percentage" office:value="0.53600000000000003" table:style-name="ce37">
            <text:p>53.6%</text:p>
          </table:table-cell>
          <table:table-cell office:value-type="percentage" office:value="0.48299999999999998" table:style-name="ce37">
            <text:p>48.3%</text:p>
          </table:table-cell>
          <table:table-cell office:value-type="percentage" office:value="0.45200000000000001" table:style-name="ce37">
            <text:p>45.2%</text:p>
          </table:table-cell>
          <table:table-cell office:value-type="percentage" office:value="0.42299999999999999" table:style-name="ce38">
            <text:p>42.3%</text:p>
          </table:table-cell>
          <table:table-cell office:value-type="percentage" office:value="0.41599999999999998" table:formula="of:=[.I54]-0.007" table:style-name="ce38">
            <text:p>41.6%</text:p>
          </table:table-cell>
          <table:table-cell office:value-type="percentage" office:value="0.41" table:formula="of:=[.J54]-0.006" table:style-name="ce38">
            <text:p>41.0%</text:p>
          </table:table-cell>
          <table:table-cell office:value-type="percentage" office:value="0.40299999999999997" table:formula="of:=[.K54]-0.007" table:style-name="ce38">
            <text:p>40.3%</text:p>
          </table:table-cell>
          <table:table-cell office:value-type="percentage" office:value="0.39599999999999996" table:formula="of:=[.L54]-0.007" table:style-name="ce38">
            <text:p>39.6%</text:p>
          </table:table-cell>
          <table:table-cell office:value-type="percentage" office:value="0.38999999999999996" table:formula="of:=[.M54]-0.006" table:style-name="ce38">
            <text:p>39.0%</text:p>
          </table:table-cell>
          <table:table-cell office:value-type="percentage" office:value="0.38399999999999995" table:formula="of:=[.N54]-0.006" table:style-name="ce38">
            <text:p>38.4%</text:p>
          </table:table-cell>
          <table:table-cell office:value-type="percentage" office:value="0.37699999999999995" table:formula="of:=[.O54]-0.007" table:style-name="ce38">
            <text:p>37.7%</text:p>
          </table:table-cell>
          <table:table-cell office:value-type="percentage" office:value="0.36999999999999994" table:formula="of:=[.P54]-0.007" table:style-name="ce39">
            <text:p>37.0%</text:p>
          </table:table-cell>
          <table:table-cell office:value-type="percentage" office:value="0.36399999999999993" table:formula="of:=[.Q54]-0.006" table:style-name="ce39">
            <text:p>36.4%</text:p>
          </table:table-cell>
          <table:table-cell office:value-type="percentage" office:value="0.35699999999999993" table:formula="of:=[.R54]-0.007" table:style-name="ce39">
            <text:p>35.7%</text:p>
          </table:table-cell>
          <table:table-cell office:value-type="percentage" office:value="0.34999999999999992" table:formula="of:=[.S54]-0.007" table:style-name="ce39">
            <text:p>35.0%</text:p>
          </table:table-cell>
          <table:table-cell office:value-type="percentage" office:value="0.34399999999999992" table:formula="of:=[.T54]-0.006" table:style-name="ce39">
            <text:p>34.4%</text:p>
          </table:table-cell>
          <table:table-cell office:value-type="percentage" office:value="0.33799999999999991" table:formula="of:=[.U54]-0.006" table:style-name="ce39">
            <text:p>33.8%</text:p>
          </table:table-cell>
          <table:table-cell office:value-type="percentage" office:value="0.33099999999999991" table:formula="of:=[.V54]-0.007" table:style-name="ce39">
            <text:p>33.1%</text:p>
          </table:table-cell>
          <table:table-cell office:value-type="percentage" office:value="0.3239999999999999" table:formula="of:=[.W54]-0.007" table:style-name="ce40">
            <text:p>32.4%</text:p>
          </table:table-cell>
          <table:table-cell office:value-type="percentage" office:value="0.31699999999999989" table:formula="of:=[.X54]-0.007" table:style-name="ce39">
            <text:p>31.7%</text:p>
          </table:table-cell>
          <table:table-cell office:value-type="percentage" office:value="0.30999999999999989" table:formula="of:=[.Y54]-0.007" table:style-name="ce39">
            <text:p>31.0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65" table:formula="of:=[.E54]+1" table:style-name="ce22">
            <text:p>65</text:p>
          </table:table-cell>
          <table:table-cell office:value-type="percentage" office:value="0.54200000000000004" table:style-name="ce37">
            <text:p>54.2%</text:p>
          </table:table-cell>
          <table:table-cell office:value-type="percentage" office:value="0.49" table:style-name="ce37">
            <text:p>49.0%</text:p>
          </table:table-cell>
          <table:table-cell office:value-type="percentage" office:value="0.45900000000000002" table:style-name="ce37">
            <text:p>45.9%</text:p>
          </table:table-cell>
          <table:table-cell office:value-type="percentage" office:value="0.43" table:style-name="ce38">
            <text:p>43.0%</text:p>
          </table:table-cell>
          <table:table-cell office:value-type="percentage" office:value="0.42299999999999999" table:formula="of:=[.I55]-0.007" table:style-name="ce38">
            <text:p>42.3%</text:p>
          </table:table-cell>
          <table:table-cell office:value-type="percentage" office:value="0.41699999999999998" table:formula="of:=[.J55]-0.006" table:style-name="ce38">
            <text:p>41.7%</text:p>
          </table:table-cell>
          <table:table-cell office:value-type="percentage" office:value="0.41" table:formula="of:=[.K55]-0.007" table:style-name="ce38">
            <text:p>41.0%</text:p>
          </table:table-cell>
          <table:table-cell office:value-type="percentage" office:value="0.40299999999999997" table:formula="of:=[.L55]-0.007" table:style-name="ce38">
            <text:p>40.3%</text:p>
          </table:table-cell>
          <table:table-cell office:value-type="percentage" office:value="0.39699999999999996" table:formula="of:=[.M55]-0.006" table:style-name="ce38">
            <text:p>39.7%</text:p>
          </table:table-cell>
          <table:table-cell office:value-type="percentage" office:value="0.39099999999999996" table:formula="of:=[.N55]-0.006" table:style-name="ce38">
            <text:p>39.1%</text:p>
          </table:table-cell>
          <table:table-cell office:value-type="percentage" office:value="0.38399999999999995" table:formula="of:=[.O55]-0.007" table:style-name="ce38">
            <text:p>38.4%</text:p>
          </table:table-cell>
          <table:table-cell office:value-type="percentage" office:value="0.37699999999999995" table:formula="of:=[.P55]-0.007" table:style-name="ce39">
            <text:p>37.7%</text:p>
          </table:table-cell>
          <table:table-cell office:value-type="percentage" office:value="0.37099999999999994" table:formula="of:=[.Q55]-0.006" table:style-name="ce39">
            <text:p>37.1%</text:p>
          </table:table-cell>
          <table:table-cell office:value-type="percentage" office:value="0.36399999999999993" table:formula="of:=[.R55]-0.007" table:style-name="ce39">
            <text:p>36.4%</text:p>
          </table:table-cell>
          <table:table-cell office:value-type="percentage" office:value="0.35699999999999993" table:formula="of:=[.S55]-0.007" table:style-name="ce39">
            <text:p>35.7%</text:p>
          </table:table-cell>
          <table:table-cell office:value-type="percentage" office:value="0.35099999999999992" table:formula="of:=[.T55]-0.006" table:style-name="ce39">
            <text:p>35.1%</text:p>
          </table:table-cell>
          <table:table-cell office:value-type="percentage" office:value="0.34499999999999992" table:formula="of:=[.U55]-0.006" table:style-name="ce39">
            <text:p>34.5%</text:p>
          </table:table-cell>
          <table:table-cell office:value-type="percentage" office:value="0.33799999999999991" table:formula="of:=[.V55]-0.007" table:style-name="ce39">
            <text:p>33.8%</text:p>
          </table:table-cell>
          <table:table-cell office:value-type="percentage" office:value="0.33099999999999991" table:formula="of:=[.W55]-0.007" table:style-name="ce40">
            <text:p>33.1%</text:p>
          </table:table-cell>
          <table:table-cell office:value-type="percentage" office:value="0.3239999999999999" table:formula="of:=[.X55]-0.007" table:style-name="ce39">
            <text:p>32.4%</text:p>
          </table:table-cell>
          <table:table-cell office:value-type="percentage" office:value="0.31699999999999989" table:formula="of:=[.Y55]-0.007" table:style-name="ce39">
            <text:p>31.7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66" table:formula="of:=[.E55]+1" table:style-name="ce22">
            <text:p>66</text:p>
          </table:table-cell>
          <table:table-cell office:value-type="percentage" office:value="0.54900000000000004" table:style-name="ce37">
            <text:p>54.9%</text:p>
          </table:table-cell>
          <table:table-cell office:value-type="percentage" office:value="0.497" table:style-name="ce37">
            <text:p>49.7%</text:p>
          </table:table-cell>
          <table:table-cell office:value-type="percentage" office:value="0.46600000000000003" table:style-name="ce37">
            <text:p>46.6%</text:p>
          </table:table-cell>
          <table:table-cell office:value-type="percentage" office:value="0.438" table:style-name="ce38">
            <text:p>43.8%</text:p>
          </table:table-cell>
          <table:table-cell office:value-type="percentage" office:value="0.43099999999999999" table:formula="of:=[.I56]-0.007" table:style-name="ce38">
            <text:p>43.1%</text:p>
          </table:table-cell>
          <table:table-cell office:value-type="percentage" office:value="0.42399999999999999" table:formula="of:=[.J56]-0.007" table:style-name="ce38">
            <text:p>42.4%</text:p>
          </table:table-cell>
          <table:table-cell office:value-type="percentage" office:value="0.41699999999999998" table:formula="of:=[.K56]-0.007" table:style-name="ce38">
            <text:p>41.7%</text:p>
          </table:table-cell>
          <table:table-cell office:value-type="percentage" office:value="0.41099999999999998" table:formula="of:=[.L56]-0.006" table:style-name="ce38">
            <text:p>41.1%</text:p>
          </table:table-cell>
          <table:table-cell office:value-type="percentage" office:value="0.40499999999999997" table:formula="of:=[.M56]-0.006" table:style-name="ce38">
            <text:p>40.5%</text:p>
          </table:table-cell>
          <table:table-cell office:value-type="percentage" office:value="0.39899999999999997" table:formula="of:=[.N56]-0.006" table:style-name="ce38">
            <text:p>39.9%</text:p>
          </table:table-cell>
          <table:table-cell office:value-type="percentage" office:value="0.39199999999999996" table:formula="of:=[.O56]-0.007" table:style-name="ce38">
            <text:p>39.2%</text:p>
          </table:table-cell>
          <table:table-cell office:value-type="percentage" office:value="0.38499999999999995" table:formula="of:=[.P56]-0.007" table:style-name="ce39">
            <text:p>38.5%</text:p>
          </table:table-cell>
          <table:table-cell office:value-type="percentage" office:value="0.37799999999999995" table:formula="of:=[.Q56]-0.007" table:style-name="ce39">
            <text:p>37.8%</text:p>
          </table:table-cell>
          <table:table-cell office:value-type="percentage" office:value="0.37099999999999994" table:formula="of:=[.R56]-0.007" table:style-name="ce39">
            <text:p>37.1%</text:p>
          </table:table-cell>
          <table:table-cell office:value-type="percentage" office:value="0.36499999999999994" table:formula="of:=[.S56]-0.006" table:style-name="ce39">
            <text:p>36.5%</text:p>
          </table:table-cell>
          <table:table-cell office:value-type="percentage" office:value="0.35899999999999993" table:formula="of:=[.T56]-0.006" table:style-name="ce39">
            <text:p>35.9%</text:p>
          </table:table-cell>
          <table:table-cell office:value-type="percentage" office:value="0.35299999999999992" table:formula="of:=[.U56]-0.006" table:style-name="ce39">
            <text:p>35.3%</text:p>
          </table:table-cell>
          <table:table-cell office:value-type="percentage" office:value="0.34599999999999992" table:formula="of:=[.V56]-0.007" table:style-name="ce39">
            <text:p>34.6%</text:p>
          </table:table-cell>
          <table:table-cell office:value-type="percentage" office:value="0.33899999999999991" table:formula="of:=[.W56]-0.007" table:style-name="ce40">
            <text:p>33.9%</text:p>
          </table:table-cell>
          <table:table-cell office:value-type="percentage" office:value="0.33199999999999991" table:formula="of:=[.X56]-0.007" table:style-name="ce39">
            <text:p>33.2%</text:p>
          </table:table-cell>
          <table:table-cell office:value-type="percentage" office:value="0.3249999999999999" table:formula="of:=[.Y56]-0.007" table:style-name="ce39">
            <text:p>32.5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67" table:formula="of:=[.E56]+1" table:style-name="ce22">
            <text:p>67</text:p>
          </table:table-cell>
          <table:table-cell office:value-type="percentage" office:value="0.55600000000000005" table:style-name="ce37">
            <text:p>55.6%</text:p>
          </table:table-cell>
          <table:table-cell office:value-type="percentage" office:value="0.504" table:style-name="ce37">
            <text:p>50.4%</text:p>
          </table:table-cell>
          <table:table-cell office:value-type="percentage" office:value="0.47299999999999998" table:style-name="ce37">
            <text:p>47.3%</text:p>
          </table:table-cell>
          <table:table-cell office:value-type="percentage" office:value="0.44500000000000001" table:style-name="ce38">
            <text:p>44.5%</text:p>
          </table:table-cell>
          <table:table-cell office:value-type="percentage" office:value="0.438" table:formula="of:=[.I57]-0.007" table:style-name="ce38">
            <text:p>43.8%</text:p>
          </table:table-cell>
          <table:table-cell office:value-type="percentage" office:value="0.432" table:formula="of:=[.J57]-0.006" table:style-name="ce38">
            <text:p>43.2%</text:p>
          </table:table-cell>
          <table:table-cell office:value-type="percentage" office:value="0.42499999999999999" table:formula="of:=[.K57]-0.007" table:style-name="ce38">
            <text:p>42.5%</text:p>
          </table:table-cell>
          <table:table-cell office:value-type="percentage" office:value="0.41899999999999998" table:formula="of:=[.L57]-0.006" table:style-name="ce38">
            <text:p>41.9%</text:p>
          </table:table-cell>
          <table:table-cell office:value-type="percentage" office:value="0.41199999999999998" table:formula="of:=[.M57]-0.007" table:style-name="ce38">
            <text:p>41.2%</text:p>
          </table:table-cell>
          <table:table-cell office:value-type="percentage" office:value="0.40599999999999997" table:formula="of:=[.N57]-0.006" table:style-name="ce38">
            <text:p>40.6%</text:p>
          </table:table-cell>
          <table:table-cell office:value-type="percentage" office:value="0.39999999999999997" table:formula="of:=[.O57]-0.006" table:style-name="ce38">
            <text:p>40.0%</text:p>
          </table:table-cell>
          <table:table-cell office:value-type="percentage" office:value="0.39299999999999996" table:formula="of:=[.P57]-0.007" table:style-name="ce39">
            <text:p>39.3%</text:p>
          </table:table-cell>
          <table:table-cell office:value-type="percentage" office:value="0.38699999999999996" table:formula="of:=[.Q57]-0.006" table:style-name="ce39">
            <text:p>38.7%</text:p>
          </table:table-cell>
          <table:table-cell office:value-type="percentage" office:value="0.37999999999999995" table:formula="of:=[.R57]-0.007" table:style-name="ce39">
            <text:p>38.0%</text:p>
          </table:table-cell>
          <table:table-cell office:value-type="percentage" office:value="0.37399999999999994" table:formula="of:=[.S57]-0.006" table:style-name="ce39">
            <text:p>37.4%</text:p>
          </table:table-cell>
          <table:table-cell office:value-type="percentage" office:value="0.36699999999999994" table:formula="of:=[.T57]-0.007" table:style-name="ce39">
            <text:p>36.7%</text:p>
          </table:table-cell>
          <table:table-cell office:value-type="percentage" office:value="0.36099999999999993" table:formula="of:=[.U57]-0.006" table:style-name="ce39">
            <text:p>36.1%</text:p>
          </table:table-cell>
          <table:table-cell office:value-type="percentage" office:value="0.35499999999999993" table:formula="of:=[.V57]-0.006" table:style-name="ce39">
            <text:p>35.5%</text:p>
          </table:table-cell>
          <table:table-cell office:value-type="percentage" office:value="0.34899999999999992" table:formula="of:=[.W57]-0.006" table:style-name="ce40">
            <text:p>34.9%</text:p>
          </table:table-cell>
          <table:table-cell office:value-type="percentage" office:value="0.34299999999999992" table:formula="of:=[.X57]-0.006" table:style-name="ce39">
            <text:p>34.3%</text:p>
          </table:table-cell>
          <table:table-cell office:value-type="percentage" office:value="0.33699999999999991" table:formula="of:=[.Y57]-0.006" table:style-name="ce39">
            <text:p>33.7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68" table:formula="of:=[.E57]+1" table:style-name="ce22">
            <text:p>68</text:p>
          </table:table-cell>
          <table:table-cell office:value-type="percentage" office:value="0.56200000000000006" table:style-name="ce37">
            <text:p>56.2%</text:p>
          </table:table-cell>
          <table:table-cell office:value-type="percentage" office:value="0.51100000000000001" table:style-name="ce37">
            <text:p>51.1%</text:p>
          </table:table-cell>
          <table:table-cell office:value-type="percentage" office:value="0.48099999999999998" table:style-name="ce37">
            <text:p>48.1%</text:p>
          </table:table-cell>
          <table:table-cell office:value-type="percentage" office:value="0.45300000000000001" table:style-name="ce38">
            <text:p>45.3%</text:p>
          </table:table-cell>
          <table:table-cell office:value-type="percentage" office:value="0.44600000000000001" table:formula="of:=[.I58]-0.007" table:style-name="ce38">
            <text:p>44.6%</text:p>
          </table:table-cell>
          <table:table-cell office:value-type="percentage" office:value="0.439" table:formula="of:=[.J58]-0.007" table:style-name="ce38">
            <text:p>43.9%</text:p>
          </table:table-cell>
          <table:table-cell office:value-type="percentage" office:value="0.433" table:formula="of:=[.K58]-0.006" table:style-name="ce38">
            <text:p>43.3%</text:p>
          </table:table-cell>
          <table:table-cell office:value-type="percentage" office:value="0.42599999999999999" table:formula="of:=[.L58]-0.007" table:style-name="ce38">
            <text:p>42.6%</text:p>
          </table:table-cell>
          <table:table-cell office:value-type="percentage" office:value="0.42" table:formula="of:=[.M58]-0.006" table:style-name="ce38">
            <text:p>42.0%</text:p>
          </table:table-cell>
          <table:table-cell office:value-type="percentage" office:value="0.41399999999999998" table:formula="of:=[.N58]-0.006" table:style-name="ce38">
            <text:p>41.4%</text:p>
          </table:table-cell>
          <table:table-cell office:value-type="percentage" office:value="0.40799999999999997" table:formula="of:=[.O58]-0.006" table:style-name="ce38">
            <text:p>40.8%</text:p>
          </table:table-cell>
          <table:table-cell office:value-type="percentage" office:value="0.40099999999999997" table:formula="of:=[.P58]-0.007" table:style-name="ce39">
            <text:p>40.1%</text:p>
          </table:table-cell>
          <table:table-cell office:value-type="percentage" office:value="0.39399999999999996" table:formula="of:=[.Q58]-0.007" table:style-name="ce39">
            <text:p>39.4%</text:p>
          </table:table-cell>
          <table:table-cell office:value-type="percentage" office:value="0.38799999999999996" table:formula="of:=[.R58]-0.006" table:style-name="ce39">
            <text:p>38.8%</text:p>
          </table:table-cell>
          <table:table-cell office:value-type="percentage" office:value="0.38099999999999995" table:formula="of:=[.S58]-0.007" table:style-name="ce39">
            <text:p>38.1%</text:p>
          </table:table-cell>
          <table:table-cell office:value-type="percentage" office:value="0.37499999999999994" table:formula="of:=[.T58]-0.006" table:style-name="ce39">
            <text:p>37.5%</text:p>
          </table:table-cell>
          <table:table-cell office:value-type="percentage" office:value="0.36899999999999994" table:formula="of:=[.U58]-0.006" table:style-name="ce39">
            <text:p>36.9%</text:p>
          </table:table-cell>
          <table:table-cell office:value-type="percentage" office:value="0.36299999999999993" table:formula="of:=[.V58]-0.006" table:style-name="ce39">
            <text:p>36.3%</text:p>
          </table:table-cell>
          <table:table-cell office:value-type="percentage" office:value="0.35699999999999993" table:formula="of:=[.W58]-0.006" table:style-name="ce40">
            <text:p>35.7%</text:p>
          </table:table-cell>
          <table:table-cell office:value-type="percentage" office:value="0.35099999999999992" table:formula="of:=[.X58]-0.006" table:style-name="ce39">
            <text:p>35.1%</text:p>
          </table:table-cell>
          <table:table-cell office:value-type="percentage" office:value="0.34499999999999992" table:formula="of:=[.Y58]-0.006" table:style-name="ce39">
            <text:p>34.5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69" table:formula="of:=[.E58]+1" table:style-name="ce22">
            <text:p>69</text:p>
          </table:table-cell>
          <table:table-cell office:value-type="percentage" office:value="0.56899999999999995" table:style-name="ce37">
            <text:p>56.9%</text:p>
          </table:table-cell>
          <table:table-cell office:value-type="percentage" office:value="0.51800000000000002" table:style-name="ce37">
            <text:p>51.8%</text:p>
          </table:table-cell>
          <table:table-cell office:value-type="percentage" office:value="0.48799999999999999" table:style-name="ce37">
            <text:p>48.8%</text:p>
          </table:table-cell>
          <table:table-cell office:value-type="percentage" office:value="0.46100000000000002" table:style-name="ce38">
            <text:p>46.1%</text:p>
          </table:table-cell>
          <table:table-cell office:value-type="percentage" office:value="0.45400000000000001" table:formula="of:=[.I59]-0.007" table:style-name="ce38">
            <text:p>45.4%</text:p>
          </table:table-cell>
          <table:table-cell office:value-type="percentage" office:value="0.44700000000000001" table:formula="of:=[.J59]-0.007" table:style-name="ce38">
            <text:p>44.7%</text:p>
          </table:table-cell>
          <table:table-cell office:value-type="percentage" office:value="0.441" table:formula="of:=[.K59]-0.006" table:style-name="ce38">
            <text:p>44.1%</text:p>
          </table:table-cell>
          <table:table-cell office:value-type="percentage" office:value="0.434" table:formula="of:=[.L59]-0.007" table:style-name="ce38">
            <text:p>43.4%</text:p>
          </table:table-cell>
          <table:table-cell office:value-type="percentage" office:value="0.42799999999999999" table:formula="of:=[.M59]-0.006" table:style-name="ce38">
            <text:p>42.8%</text:p>
          </table:table-cell>
          <table:table-cell office:value-type="percentage" office:value="0.42199999999999999" table:formula="of:=[.N59]-0.006" table:style-name="ce38">
            <text:p>42.2%</text:p>
          </table:table-cell>
          <table:table-cell office:value-type="percentage" office:value="0.41599999999999998" table:formula="of:=[.O59]-0.006" table:style-name="ce38">
            <text:p>41.6%</text:p>
          </table:table-cell>
          <table:table-cell office:value-type="percentage" office:value="0.40899999999999997" table:formula="of:=[.P59]-0.007" table:style-name="ce39">
            <text:p>40.9%</text:p>
          </table:table-cell>
          <table:table-cell office:value-type="percentage" office:value="0.40199999999999997" table:formula="of:=[.Q59]-0.007" table:style-name="ce39">
            <text:p>40.2%</text:p>
          </table:table-cell>
          <table:table-cell office:value-type="percentage" office:value="0.39599999999999996" table:formula="of:=[.R59]-0.006" table:style-name="ce39">
            <text:p>39.6%</text:p>
          </table:table-cell>
          <table:table-cell office:value-type="percentage" office:value="0.38899999999999996" table:formula="of:=[.S59]-0.007" table:style-name="ce39">
            <text:p>38.9%</text:p>
          </table:table-cell>
          <table:table-cell office:value-type="percentage" office:value="0.38299999999999995" table:formula="of:=[.T59]-0.006" table:style-name="ce39">
            <text:p>38.3%</text:p>
          </table:table-cell>
          <table:table-cell office:value-type="percentage" office:value="0.37699999999999995" table:formula="of:=[.U59]-0.006" table:style-name="ce39">
            <text:p>37.7%</text:p>
          </table:table-cell>
          <table:table-cell office:value-type="percentage" office:value="0.37099999999999994" table:formula="of:=[.V59]-0.006" table:style-name="ce39">
            <text:p>37.1%</text:p>
          </table:table-cell>
          <table:table-cell office:value-type="percentage" office:value="0.36499999999999994" table:formula="of:=[.W59]-0.006" table:style-name="ce40">
            <text:p>36.5%</text:p>
          </table:table-cell>
          <table:table-cell office:value-type="percentage" office:value="0.35899999999999993" table:formula="of:=[.X59]-0.006" table:style-name="ce39">
            <text:p>35.9%</text:p>
          </table:table-cell>
          <table:table-cell office:value-type="percentage" office:value="0.35299999999999992" table:formula="of:=[.Y59]-0.006" table:style-name="ce39">
            <text:p>35.3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70" table:formula="of:=[.E59]+1" table:style-name="ce22">
            <text:p>70</text:p>
          </table:table-cell>
          <table:table-cell office:value-type="percentage" office:value="0.57599999999999996" table:style-name="ce37">
            <text:p>57.6%</text:p>
          </table:table-cell>
          <table:table-cell office:value-type="percentage" office:value="0.52200000000000002" table:style-name="ce37">
            <text:p>52.2%</text:p>
          </table:table-cell>
          <table:table-cell office:value-type="percentage" office:value="0.49299999999999999" table:style-name="ce37">
            <text:p>49.3%</text:p>
          </table:table-cell>
          <table:table-cell office:value-type="percentage" office:value="0.46500000000000002" table:style-name="ce38">
            <text:p>46.5%</text:p>
          </table:table-cell>
          <table:table-cell office:value-type="percentage" office:value="0.45800000000000002" table:formula="of:=[.I60]-0.007" table:style-name="ce38">
            <text:p>45.8%</text:p>
          </table:table-cell>
          <table:table-cell office:value-type="percentage" office:value="0.45200000000000001" table:formula="of:=[.J60]-0.006" table:style-name="ce38">
            <text:p>45.2%</text:p>
          </table:table-cell>
          <table:table-cell office:value-type="percentage" office:value="0.44500000000000001" table:formula="of:=[.K60]-0.007" table:style-name="ce38">
            <text:p>44.5%</text:p>
          </table:table-cell>
          <table:table-cell office:value-type="percentage" office:value="0.439" table:formula="of:=[.L60]-0.006" table:style-name="ce38">
            <text:p>43.9%</text:p>
          </table:table-cell>
          <table:table-cell office:value-type="percentage" office:value="0.433" table:formula="of:=[.M60]-0.006" table:style-name="ce38">
            <text:p>43.3%</text:p>
          </table:table-cell>
          <table:table-cell office:value-type="percentage" office:value="0.42699999999999999" table:formula="of:=[.N60]-0.006" table:style-name="ce38">
            <text:p>42.7%</text:p>
          </table:table-cell>
          <table:table-cell office:value-type="percentage" office:value="0.42" table:formula="of:=[.O60]-0.007" table:style-name="ce38">
            <text:p>42.0%</text:p>
          </table:table-cell>
          <table:table-cell office:value-type="percentage" office:value="0.41299999999999998" table:formula="of:=[.P60]-0.007" table:style-name="ce39">
            <text:p>41.3%</text:p>
          </table:table-cell>
          <table:table-cell office:value-type="percentage" office:value="0.40699999999999997" table:formula="of:=[.Q60]-0.006" table:style-name="ce39">
            <text:p>40.7%</text:p>
          </table:table-cell>
          <table:table-cell office:value-type="percentage" office:value="0.39999999999999997" table:formula="of:=[.R60]-0.007" table:style-name="ce39">
            <text:p>40.0%</text:p>
          </table:table-cell>
          <table:table-cell office:value-type="percentage" office:value="0.39399999999999996" table:formula="of:=[.S60]-0.006" table:style-name="ce39">
            <text:p>39.4%</text:p>
          </table:table-cell>
          <table:table-cell office:value-type="percentage" office:value="0.38799999999999996" table:formula="of:=[.T60]-0.006" table:style-name="ce39">
            <text:p>38.8%</text:p>
          </table:table-cell>
          <table:table-cell office:value-type="percentage" office:value="0.38199999999999995" table:formula="of:=[.U60]-0.006" table:style-name="ce39">
            <text:p>38.2%</text:p>
          </table:table-cell>
          <table:table-cell office:value-type="percentage" office:value="0.37499999999999994" table:formula="of:=[.V60]-0.007" table:style-name="ce39">
            <text:p>37.5%</text:p>
          </table:table-cell>
          <table:table-cell office:value-type="percentage" office:value="0.36799999999999994" table:formula="of:=[.W60]-0.007" table:style-name="ce40">
            <text:p>36.8%</text:p>
          </table:table-cell>
          <table:table-cell office:value-type="percentage" office:value="0.36099999999999993" table:formula="of:=[.X60]-0.007" table:style-name="ce39">
            <text:p>36.1%</text:p>
          </table:table-cell>
          <table:table-cell office:value-type="percentage" office:value="0.35399999999999993" table:formula="of:=[.Y60]-0.007" table:style-name="ce39">
            <text:p>35.4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71" table:formula="of:=[.E60]+1" table:style-name="ce22">
            <text:p>71</text:p>
          </table:table-cell>
          <table:table-cell office:value-type="percentage" office:value="0.58299999999999996" table:style-name="ce37">
            <text:p>58.3%</text:p>
          </table:table-cell>
          <table:table-cell office:value-type="percentage" office:value="0.52200000000000002" table:style-name="ce37">
            <text:p>52.2%</text:p>
          </table:table-cell>
          <table:table-cell office:value-type="percentage" office:value="0.49299999999999999" table:style-name="ce37">
            <text:p>49.3%</text:p>
          </table:table-cell>
          <table:table-cell office:value-type="percentage" office:value="0.46500000000000002" table:style-name="ce38">
            <text:p>46.5%</text:p>
          </table:table-cell>
          <table:table-cell office:value-type="percentage" office:value="0.45800000000000002" table:formula="of:=[.I61]-0.007" table:style-name="ce38">
            <text:p>45.8%</text:p>
          </table:table-cell>
          <table:table-cell office:value-type="percentage" office:value="0.45200000000000001" table:formula="of:=[.J61]-0.006" table:style-name="ce38">
            <text:p>45.2%</text:p>
          </table:table-cell>
          <table:table-cell office:value-type="percentage" office:value="0.44500000000000001" table:formula="of:=[.K61]-0.007" table:style-name="ce38">
            <text:p>44.5%</text:p>
          </table:table-cell>
          <table:table-cell office:value-type="percentage" office:value="0.439" table:formula="of:=[.L61]-0.006" table:style-name="ce38">
            <text:p>43.9%</text:p>
          </table:table-cell>
          <table:table-cell office:value-type="percentage" office:value="0.433" table:formula="of:=[.M61]-0.006" table:style-name="ce38">
            <text:p>43.3%</text:p>
          </table:table-cell>
          <table:table-cell office:value-type="percentage" office:value="0.42699999999999999" table:formula="of:=[.N61]-0.006" table:style-name="ce38">
            <text:p>42.7%</text:p>
          </table:table-cell>
          <table:table-cell office:value-type="percentage" office:value="0.42099999999999999" table:formula="of:=[.O61]-0.006" table:style-name="ce38">
            <text:p>42.1%</text:p>
          </table:table-cell>
          <table:table-cell office:value-type="percentage" office:value="0.41399999999999998" table:formula="of:=[.P61]-0.007" table:style-name="ce39">
            <text:p>41.4%</text:p>
          </table:table-cell>
          <table:table-cell office:value-type="percentage" office:value="0.40799999999999997" table:formula="of:=[.Q61]-0.006" table:style-name="ce39">
            <text:p>40.8%</text:p>
          </table:table-cell>
          <table:table-cell office:value-type="percentage" office:value="0.40099999999999997" table:formula="of:=[.R61]-0.007" table:style-name="ce39">
            <text:p>40.1%</text:p>
          </table:table-cell>
          <table:table-cell office:value-type="percentage" office:value="0.39499999999999996" table:formula="of:=[.S61]-0.006" table:style-name="ce39">
            <text:p>39.5%</text:p>
          </table:table-cell>
          <table:table-cell office:value-type="percentage" office:value="0.38899999999999996" table:formula="of:=[.T61]-0.006" table:style-name="ce39">
            <text:p>38.9%</text:p>
          </table:table-cell>
          <table:table-cell office:value-type="percentage" office:value="0.38299999999999995" table:formula="of:=[.U61]-0.006" table:style-name="ce39">
            <text:p>38.3%</text:p>
          </table:table-cell>
          <table:table-cell office:value-type="percentage" office:value="0.37699999999999995" table:formula="of:=[.V61]-0.006" table:style-name="ce39">
            <text:p>37.7%</text:p>
          </table:table-cell>
          <table:table-cell office:value-type="percentage" office:value="0.37099999999999994" table:formula="of:=[.W61]-0.006" table:style-name="ce40">
            <text:p>37.1%</text:p>
          </table:table-cell>
          <table:table-cell office:value-type="percentage" office:value="0.36499999999999994" table:formula="of:=[.X61]-0.006" table:style-name="ce39">
            <text:p>36.5%</text:p>
          </table:table-cell>
          <table:table-cell office:value-type="percentage" office:value="0.35899999999999993" table:formula="of:=[.Y61]-0.006" table:style-name="ce39">
            <text:p>35.9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72" table:formula="of:=[.E61]+1" table:style-name="ce22">
            <text:p>72</text:p>
          </table:table-cell>
          <table:table-cell office:value-type="percentage" office:value="0.58799999999999997" table:style-name="ce37">
            <text:p>58.8%</text:p>
          </table:table-cell>
          <table:table-cell office:value-type="percentage" office:value="0.52400000000000002" table:style-name="ce37">
            <text:p>52.4%</text:p>
          </table:table-cell>
          <table:table-cell office:value-type="percentage" office:value="0.49399999999999999" table:style-name="ce37">
            <text:p>49.4%</text:p>
          </table:table-cell>
          <table:table-cell office:value-type="percentage" office:value="0.46700000000000003" table:style-name="ce38">
            <text:p>46.7%</text:p>
          </table:table-cell>
          <table:table-cell office:value-type="percentage" office:value="0.46" table:formula="of:=[.I62]-0.007" table:style-name="ce38">
            <text:p>46.0%</text:p>
          </table:table-cell>
          <table:table-cell office:value-type="percentage" office:value="0.45400000000000001" table:formula="of:=[.J62]-0.006" table:style-name="ce38">
            <text:p>45.4%</text:p>
          </table:table-cell>
          <table:table-cell office:value-type="percentage" office:value="0.44700000000000001" table:formula="of:=[.K62]-0.007" table:style-name="ce38">
            <text:p>44.7%</text:p>
          </table:table-cell>
          <table:table-cell office:value-type="percentage" office:value="0.441" table:formula="of:=[.L62]-0.006" table:style-name="ce38">
            <text:p>44.1%</text:p>
          </table:table-cell>
          <table:table-cell office:value-type="percentage" office:value="0.435" table:formula="of:=[.M62]-0.006" table:style-name="ce38">
            <text:p>43.5%</text:p>
          </table:table-cell>
          <table:table-cell office:value-type="percentage" office:value="0.42799999999999999" table:formula="of:=[.N62]-0.007" table:style-name="ce38">
            <text:p>42.8%</text:p>
          </table:table-cell>
          <table:table-cell office:value-type="percentage" office:value="0.42199999999999999" table:formula="of:=[.O62]-0.006" table:style-name="ce38">
            <text:p>42.2%</text:p>
          </table:table-cell>
          <table:table-cell office:value-type="percentage" office:value="0.41499999999999998" table:formula="of:=[.P62]-0.007" table:style-name="ce39">
            <text:p>41.5%</text:p>
          </table:table-cell>
          <table:table-cell office:value-type="percentage" office:value="0.40899999999999997" table:formula="of:=[.Q62]-0.006" table:style-name="ce39">
            <text:p>40.9%</text:p>
          </table:table-cell>
          <table:table-cell office:value-type="percentage" office:value="0.40199999999999997" table:formula="of:=[.R62]-0.007" table:style-name="ce39">
            <text:p>40.2%</text:p>
          </table:table-cell>
          <table:table-cell office:value-type="percentage" office:value="0.39599999999999996" table:formula="of:=[.S62]-0.006" table:style-name="ce39">
            <text:p>39.6%</text:p>
          </table:table-cell>
          <table:table-cell office:value-type="percentage" office:value="0.38999999999999996" table:formula="of:=[.T62]-0.006" table:style-name="ce39">
            <text:p>39.0%</text:p>
          </table:table-cell>
          <table:table-cell office:value-type="percentage" office:value="0.38299999999999995" table:formula="of:=[.U62]-0.007" table:style-name="ce39">
            <text:p>38.3%</text:p>
          </table:table-cell>
          <table:table-cell office:value-type="percentage" office:value="0.37699999999999995" table:formula="of:=[.V62]-0.006" table:style-name="ce39">
            <text:p>37.7%</text:p>
          </table:table-cell>
          <table:table-cell office:value-type="percentage" office:value="0.37099999999999994" table:formula="of:=[.W62]-0.006" table:style-name="ce40">
            <text:p>37.1%</text:p>
          </table:table-cell>
          <table:table-cell office:value-type="percentage" office:value="0.36499999999999994" table:formula="of:=[.X62]-0.006" table:style-name="ce39">
            <text:p>36.5%</text:p>
          </table:table-cell>
          <table:table-cell office:value-type="percentage" office:value="0.35899999999999993" table:formula="of:=[.Y62]-0.006" table:style-name="ce39">
            <text:p>35.9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73" table:formula="of:=[.E62]+1" table:style-name="ce22">
            <text:p>73</text:p>
          </table:table-cell>
          <table:table-cell office:value-type="percentage" office:value="0.59499999999999997" table:style-name="ce37">
            <text:p>59.5%</text:p>
          </table:table-cell>
          <table:table-cell office:value-type="percentage" office:value="0.53200000000000003" table:style-name="ce37">
            <text:p>53.2%</text:p>
          </table:table-cell>
          <table:table-cell office:value-type="percentage" office:value="0.503" table:style-name="ce37">
            <text:p>50.3%</text:p>
          </table:table-cell>
          <table:table-cell office:value-type="percentage" office:value="0.47499999999999998" table:style-name="ce38">
            <text:p>47.5%</text:p>
          </table:table-cell>
          <table:table-cell office:value-type="percentage" office:value="0.46899999999999997" table:formula="of:=[.I63]-0.006" table:style-name="ce38">
            <text:p>46.9%</text:p>
          </table:table-cell>
          <table:table-cell office:value-type="percentage" office:value="0.46199999999999997" table:formula="of:=[.J63]-0.007" table:style-name="ce38">
            <text:p>46.2%</text:p>
          </table:table-cell>
          <table:table-cell office:value-type="percentage" office:value="0.45599999999999996" table:formula="of:=[.K63]-0.006" table:style-name="ce38">
            <text:p>45.6%</text:p>
          </table:table-cell>
          <table:table-cell office:value-type="percentage" office:value="0.44899999999999995" table:formula="of:=[.L63]-0.007" table:style-name="ce38">
            <text:p>44.9%</text:p>
          </table:table-cell>
          <table:table-cell office:value-type="percentage" office:value="0.44299999999999995" table:formula="of:=[.M63]-0.006" table:style-name="ce38">
            <text:p>44.3%</text:p>
          </table:table-cell>
          <table:table-cell office:value-type="percentage" office:value="0.43699999999999994" table:formula="of:=[.N63]-0.006" table:style-name="ce38">
            <text:p>43.7%</text:p>
          </table:table-cell>
          <table:table-cell office:value-type="percentage" office:value="0.43099999999999994" table:formula="of:=[.O63]-0.006" table:style-name="ce38">
            <text:p>43.1%</text:p>
          </table:table-cell>
          <table:table-cell office:value-type="percentage" office:value="0.42499999999999993" table:formula="of:=[.P63]-0.006" table:style-name="ce39">
            <text:p>42.5%</text:p>
          </table:table-cell>
          <table:table-cell office:value-type="percentage" office:value="0.41799999999999993" table:formula="of:=[.Q63]-0.007" table:style-name="ce39">
            <text:p>41.8%</text:p>
          </table:table-cell>
          <table:table-cell office:value-type="percentage" office:value="0.41199999999999992" table:formula="of:=[.R63]-0.006" table:style-name="ce39">
            <text:p>41.2%</text:p>
          </table:table-cell>
          <table:table-cell office:value-type="percentage" office:value="0.40499999999999992" table:formula="of:=[.S63]-0.007" table:style-name="ce39">
            <text:p>40.5%</text:p>
          </table:table-cell>
          <table:table-cell office:value-type="percentage" office:value="0.39899999999999991" table:formula="of:=[.T63]-0.006" table:style-name="ce39">
            <text:p>39.9%</text:p>
          </table:table-cell>
          <table:table-cell office:value-type="percentage" office:value="0.3929999999999999" table:formula="of:=[.U63]-0.006" table:style-name="ce39">
            <text:p>39.3%</text:p>
          </table:table-cell>
          <table:table-cell office:value-type="percentage" office:value="0.3869999999999999" table:formula="of:=[.V63]-0.006" table:style-name="ce39">
            <text:p>38.7%</text:p>
          </table:table-cell>
          <table:table-cell office:value-type="percentage" office:value="0.38099999999999989" table:formula="of:=[.W63]-0.006" table:style-name="ce40">
            <text:p>38.1%</text:p>
          </table:table-cell>
          <table:table-cell office:value-type="percentage" office:value="0.37499999999999989" table:formula="of:=[.X63]-0.006" table:style-name="ce39">
            <text:p>37.5%</text:p>
          </table:table-cell>
          <table:table-cell office:value-type="percentage" office:value="0.36899999999999988" table:formula="of:=[.Y63]-0.006" table:style-name="ce39">
            <text:p>36.9%</text:p>
          </table:table-cell>
          <table:table-cell table:number-columns-repeated="16358"/>
        </table:table-row>
        <table:table-row table:style-name="ro2">
          <table:table-cell table:number-columns-repeated="2"/>
          <table:table-cell table:number-columns-repeated="2" table:style-name="ce1"/>
          <table:table-cell office:value-type="float" office:value="74" table:formula="of:=[.E63]+1" table:style-name="ce22">
            <text:p>74</text:p>
          </table:table-cell>
          <table:table-cell office:value-type="percentage" office:value="0.60199999999999998" table:style-name="ce37">
            <text:p>60.2%</text:p>
          </table:table-cell>
          <table:table-cell office:value-type="percentage" office:value="0.53900000000000003" table:style-name="ce37">
            <text:p>53.9%</text:p>
          </table:table-cell>
          <table:table-cell office:value-type="percentage" office:value="0.51" table:style-name="ce37">
            <text:p>51.0%</text:p>
          </table:table-cell>
          <table:table-cell office:value-type="percentage" office:value="0.48299999999999998" table:style-name="ce38">
            <text:p>48.3%</text:p>
          </table:table-cell>
          <table:table-cell office:value-type="percentage" office:value="0.47699999999999998" table:formula="of:=[.I64]-0.006" table:style-name="ce38">
            <text:p>47.7%</text:p>
          </table:table-cell>
          <table:table-cell office:value-type="percentage" office:value="0.47" table:formula="of:=[.J64]-0.007" table:style-name="ce38">
            <text:p>47.0%</text:p>
          </table:table-cell>
          <table:table-cell office:value-type="percentage" office:value="0.46399999999999997" table:formula="of:=[.K64]-0.006" table:style-name="ce38">
            <text:p>46.4%</text:p>
          </table:table-cell>
          <table:table-cell office:value-type="percentage" office:value="0.45799999999999996" table:formula="of:=[.L64]-0.006" table:style-name="ce38">
            <text:p>45.8%</text:p>
          </table:table-cell>
          <table:table-cell office:value-type="percentage" office:value="0.45099999999999996" table:formula="of:=[.M64]-0.007" table:style-name="ce38">
            <text:p>45.1%</text:p>
          </table:table-cell>
          <table:table-cell office:value-type="percentage" office:value="0.44499999999999995" table:formula="of:=[.N64]-0.006" table:style-name="ce38">
            <text:p>44.5%</text:p>
          </table:table-cell>
          <table:table-cell office:value-type="percentage" office:value="0.43899999999999995" table:formula="of:=[.O64]-0.006" table:style-name="ce38">
            <text:p>43.9%</text:p>
          </table:table-cell>
          <table:table-cell office:value-type="percentage" office:value="0.43299999999999994" table:formula="of:=[.P64]-0.006" table:style-name="ce39">
            <text:p>43.3%</text:p>
          </table:table-cell>
          <table:table-cell office:value-type="percentage" office:value="0.42599999999999993" table:formula="of:=[.Q64]-0.007" table:style-name="ce39">
            <text:p>42.6%</text:p>
          </table:table-cell>
          <table:table-cell office:value-type="percentage" office:value="0.41999999999999993" table:formula="of:=[.R64]-0.006" table:style-name="ce39">
            <text:p>42.0%</text:p>
          </table:table-cell>
          <table:table-cell office:value-type="percentage" office:value="0.41399999999999992" table:formula="of:=[.S64]-0.006" table:style-name="ce39">
            <text:p>41.4%</text:p>
          </table:table-cell>
          <table:table-cell office:value-type="percentage" office:value="0.40699999999999992" table:formula="of:=[.T64]-0.007" table:style-name="ce39">
            <text:p>40.7%</text:p>
          </table:table-cell>
          <table:table-cell office:value-type="percentage" office:value="0.40099999999999991" table:formula="of:=[.U64]-0.006" table:style-name="ce39">
            <text:p>40.1%</text:p>
          </table:table-cell>
          <table:table-cell office:value-type="percentage" office:value="0.39499999999999991" table:formula="of:=[.V64]-0.006" table:style-name="ce39">
            <text:p>39.5%</text:p>
          </table:table-cell>
          <table:table-cell office:value-type="percentage" office:value="0.3889999999999999" table:formula="of:=[.W64]-0.006" table:style-name="ce40">
            <text:p>38.9%</text:p>
          </table:table-cell>
          <table:table-cell office:value-type="percentage" office:value="0.3829999999999999" table:formula="of:=[.X64]-0.006" table:style-name="ce39">
            <text:p>38.3%</text:p>
          </table:table-cell>
          <table:table-cell office:value-type="percentage" office:value="0.37699999999999989" table:formula="of:=[.Y64]-0.006" table:style-name="ce39">
            <text:p>37.7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75" table:formula="of:=[.E64]+1" table:style-name="ce22">
            <text:p>75</text:p>
          </table:table-cell>
          <table:table-cell office:value-type="percentage" office:value="0.60899999999999999" table:style-name="ce37">
            <text:p>60.9%</text:p>
          </table:table-cell>
          <table:table-cell office:value-type="percentage" office:value="0.54700000000000004" table:style-name="ce37">
            <text:p>54.7%</text:p>
          </table:table-cell>
          <table:table-cell office:value-type="percentage" office:value="0.51900000000000002" table:style-name="ce37">
            <text:p>51.9%</text:p>
          </table:table-cell>
          <table:table-cell office:value-type="percentage" office:value="0.49199999999999999" table:style-name="ce38">
            <text:p>49.2%</text:p>
          </table:table-cell>
          <table:table-cell office:value-type="percentage" office:value="0.48599999999999999" table:formula="of:=[.I65]-0.006" table:style-name="ce38">
            <text:p>48.6%</text:p>
          </table:table-cell>
          <table:table-cell office:value-type="percentage" office:value="0.47899999999999998" table:formula="of:=[.J65]-0.007" table:style-name="ce38">
            <text:p>47.9%</text:p>
          </table:table-cell>
          <table:table-cell office:value-type="percentage" office:value="0.47299999999999998" table:formula="of:=[.K65]-0.006" table:style-name="ce38">
            <text:p>47.3%</text:p>
          </table:table-cell>
          <table:table-cell office:value-type="percentage" office:value="0.46699999999999997" table:formula="of:=[.L65]-0.006" table:style-name="ce38">
            <text:p>46.7%</text:p>
          </table:table-cell>
          <table:table-cell office:value-type="percentage" office:value="0.46099999999999997" table:formula="of:=[.M65]-0.006" table:style-name="ce38">
            <text:p>46.1%</text:p>
          </table:table-cell>
          <table:table-cell office:value-type="percentage" office:value="0.45499999999999996" table:formula="of:=[.N65]-0.006" table:style-name="ce38">
            <text:p>45.5%</text:p>
          </table:table-cell>
          <table:table-cell office:value-type="percentage" office:value="0.44899999999999995" table:formula="of:=[.O65]-0.006" table:style-name="ce38">
            <text:p>44.9%</text:p>
          </table:table-cell>
          <table:table-cell office:value-type="percentage" office:value="0.44299999999999995" table:formula="of:=[.P65]-0.006" table:style-name="ce39">
            <text:p>44.3%</text:p>
          </table:table-cell>
          <table:table-cell office:value-type="percentage" office:value="0.43599999999999994" table:formula="of:=[.Q65]-0.007" table:style-name="ce39">
            <text:p>43.6%</text:p>
          </table:table-cell>
          <table:table-cell office:value-type="percentage" office:value="0.42999999999999994" table:formula="of:=[.R65]-0.006" table:style-name="ce39">
            <text:p>43.0%</text:p>
          </table:table-cell>
          <table:table-cell office:value-type="percentage" office:value="0.42399999999999993" table:formula="of:=[.S65]-0.006" table:style-name="ce39">
            <text:p>42.4%</text:p>
          </table:table-cell>
          <table:table-cell office:value-type="percentage" office:value="0.41799999999999993" table:formula="of:=[.T65]-0.006" table:style-name="ce39">
            <text:p>41.8%</text:p>
          </table:table-cell>
          <table:table-cell office:value-type="percentage" office:value="0.41199999999999992" table:formula="of:=[.U65]-0.006" table:style-name="ce39">
            <text:p>41.2%</text:p>
          </table:table-cell>
          <table:table-cell office:value-type="percentage" office:value="0.40599999999999992" table:formula="of:=[.V65]-0.006" table:style-name="ce39">
            <text:p>40.6%</text:p>
          </table:table-cell>
          <table:table-cell office:value-type="percentage" office:value="0.39999999999999991" table:formula="of:=[.W65]-0.006" table:style-name="ce40">
            <text:p>40.0%</text:p>
          </table:table-cell>
          <table:table-cell office:value-type="percentage" office:value="0.39399999999999991" table:formula="of:=[.X65]-0.006" table:style-name="ce39">
            <text:p>39.4%</text:p>
          </table:table-cell>
          <table:table-cell office:value-type="percentage" office:value="0.3879999999999999" table:formula="of:=[.Y65]-0.006" table:style-name="ce39">
            <text:p>38.8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76" table:formula="of:=[.E65]+1" table:style-name="ce22">
            <text:p>76</text:p>
          </table:table-cell>
          <table:table-cell office:value-type="percentage" office:value="0.61399999999999999" table:style-name="ce37">
            <text:p>61.4%</text:p>
          </table:table-cell>
          <table:table-cell office:value-type="percentage" office:value="0.55300000000000005" table:style-name="ce37">
            <text:p>55.3%</text:p>
          </table:table-cell>
          <table:table-cell office:value-type="percentage" office:value="0.52500000000000002" table:style-name="ce37">
            <text:p>52.5%</text:p>
          </table:table-cell>
          <table:table-cell office:value-type="percentage" office:value="0.498" table:style-name="ce38">
            <text:p>49.8%</text:p>
          </table:table-cell>
          <table:table-cell office:value-type="percentage" office:value="0.49199999999999999" table:formula="of:=[.I66]-0.006" table:style-name="ce38">
            <text:p>49.2%</text:p>
          </table:table-cell>
          <table:table-cell office:value-type="percentage" office:value="0.48599999999999999" table:formula="of:=[.J66]-0.006" table:style-name="ce38">
            <text:p>48.6%</text:p>
          </table:table-cell>
          <table:table-cell office:value-type="percentage" office:value="0.47899999999999998" table:formula="of:=[.K66]-0.007" table:style-name="ce38">
            <text:p>47.9%</text:p>
          </table:table-cell>
          <table:table-cell office:value-type="percentage" office:value="0.47299999999999998" table:formula="of:=[.L66]-0.006" table:style-name="ce38">
            <text:p>47.3%</text:p>
          </table:table-cell>
          <table:table-cell office:value-type="percentage" office:value="0.46699999999999997" table:formula="of:=[.M66]-0.006" table:style-name="ce38">
            <text:p>46.7%</text:p>
          </table:table-cell>
          <table:table-cell office:value-type="percentage" office:value="0.46099999999999997" table:formula="of:=[.N66]-0.006" table:style-name="ce38">
            <text:p>46.1%</text:p>
          </table:table-cell>
          <table:table-cell office:value-type="percentage" office:value="0.45499999999999996" table:formula="of:=[.O66]-0.006" table:style-name="ce38">
            <text:p>45.5%</text:p>
          </table:table-cell>
          <table:table-cell office:value-type="percentage" office:value="0.44899999999999995" table:formula="of:=[.P66]-0.006" table:style-name="ce39">
            <text:p>44.9%</text:p>
          </table:table-cell>
          <table:table-cell office:value-type="percentage" office:value="0.44299999999999995" table:formula="of:=[.Q66]-0.006" table:style-name="ce39">
            <text:p>44.3%</text:p>
          </table:table-cell>
          <table:table-cell office:value-type="percentage" office:value="0.43599999999999994" table:formula="of:=[.R66]-0.007" table:style-name="ce39">
            <text:p>43.6%</text:p>
          </table:table-cell>
          <table:table-cell office:value-type="percentage" office:value="0.42999999999999994" table:formula="of:=[.S66]-0.006" table:style-name="ce39">
            <text:p>43.0%</text:p>
          </table:table-cell>
          <table:table-cell office:value-type="percentage" office:value="0.42399999999999993" table:formula="of:=[.T66]-0.006" table:style-name="ce39">
            <text:p>42.4%</text:p>
          </table:table-cell>
          <table:table-cell office:value-type="percentage" office:value="0.41799999999999993" table:formula="of:=[.U66]-0.006" table:style-name="ce39">
            <text:p>41.8%</text:p>
          </table:table-cell>
          <table:table-cell office:value-type="percentage" office:value="0.41199999999999992" table:formula="of:=[.V66]-0.006" table:style-name="ce39">
            <text:p>41.2%</text:p>
          </table:table-cell>
          <table:table-cell office:value-type="percentage" office:value="0.40599999999999992" table:formula="of:=[.W66]-0.006" table:style-name="ce40">
            <text:p>40.6%</text:p>
          </table:table-cell>
          <table:table-cell office:value-type="percentage" office:value="0.39999999999999991" table:formula="of:=[.X66]-0.006" table:style-name="ce39">
            <text:p>40.0%</text:p>
          </table:table-cell>
          <table:table-cell office:value-type="percentage" office:value="0.39399999999999991" table:formula="of:=[.Y66]-0.006" table:style-name="ce39">
            <text:p>39.4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77" table:formula="of:=[.E66]+1" table:style-name="ce22">
            <text:p>77</text:p>
          </table:table-cell>
          <table:table-cell office:value-type="percentage" office:value="0.621" table:style-name="ce37">
            <text:p>62.1%</text:p>
          </table:table-cell>
          <table:table-cell office:value-type="percentage" office:value="0.56200000000000006" table:style-name="ce37">
            <text:p>56.2%</text:p>
          </table:table-cell>
          <table:table-cell office:value-type="percentage" office:value="0.53400000000000003" table:style-name="ce37">
            <text:p>53.4%</text:p>
          </table:table-cell>
          <table:table-cell office:value-type="percentage" office:value="0.50800000000000001" table:style-name="ce38">
            <text:p>50.8%</text:p>
          </table:table-cell>
          <table:table-cell office:value-type="percentage" office:value="0.502" table:formula="of:=[.I67]-0.006" table:style-name="ce38">
            <text:p>50.2%</text:p>
          </table:table-cell>
          <table:table-cell office:value-type="percentage" office:value="0.495" table:formula="of:=[.J67]-0.007" table:style-name="ce38">
            <text:p>49.5%</text:p>
          </table:table-cell>
          <table:table-cell office:value-type="percentage" office:value="0.48899999999999999" table:formula="of:=[.K67]-0.006" table:style-name="ce38">
            <text:p>48.9%</text:p>
          </table:table-cell>
          <table:table-cell office:value-type="percentage" office:value="0.48299999999999998" table:formula="of:=[.L67]-0.006" table:style-name="ce38">
            <text:p>48.3%</text:p>
          </table:table-cell>
          <table:table-cell office:value-type="percentage" office:value="0.47699999999999998" table:formula="of:=[.M67]-0.006" table:style-name="ce38">
            <text:p>47.7%</text:p>
          </table:table-cell>
          <table:table-cell office:value-type="percentage" office:value="0.47099999999999997" table:formula="of:=[.N67]-0.006" table:style-name="ce38">
            <text:p>47.1%</text:p>
          </table:table-cell>
          <table:table-cell office:value-type="percentage" office:value="0.46599999999999997" table:formula="of:=[.O67]-0.005" table:style-name="ce38">
            <text:p>46.6%</text:p>
          </table:table-cell>
          <table:table-cell office:value-type="percentage" office:value="0.45999999999999996" table:formula="of:=[.P67]-0.006" table:style-name="ce39">
            <text:p>46.0%</text:p>
          </table:table-cell>
          <table:table-cell office:value-type="percentage" office:value="0.45299999999999996" table:formula="of:=[.Q67]-0.007" table:style-name="ce39">
            <text:p>45.3%</text:p>
          </table:table-cell>
          <table:table-cell office:value-type="percentage" office:value="0.44699999999999995" table:formula="of:=[.R67]-0.006" table:style-name="ce39">
            <text:p>44.7%</text:p>
          </table:table-cell>
          <table:table-cell office:value-type="percentage" office:value="0.44099999999999995" table:formula="of:=[.S67]-0.006" table:style-name="ce39">
            <text:p>44.1%</text:p>
          </table:table-cell>
          <table:table-cell office:value-type="percentage" office:value="0.43499999999999994" table:formula="of:=[.T67]-0.006" table:style-name="ce39">
            <text:p>43.5%</text:p>
          </table:table-cell>
          <table:table-cell office:value-type="percentage" office:value="0.42899999999999994" table:formula="of:=[.U67]-0.006" table:style-name="ce39">
            <text:p>42.9%</text:p>
          </table:table-cell>
          <table:table-cell office:value-type="percentage" office:value="0.42399999999999993" table:formula="of:=[.V67]-0.005" table:style-name="ce39">
            <text:p>42.4%</text:p>
          </table:table-cell>
          <table:table-cell office:value-type="percentage" office:value="0.41899999999999993" table:formula="of:=[.W67]-0.005" table:style-name="ce40">
            <text:p>41.9%</text:p>
          </table:table-cell>
          <table:table-cell office:value-type="percentage" office:value="0.41399999999999992" table:formula="of:=[.X67]-0.005" table:style-name="ce39">
            <text:p>41.4%</text:p>
          </table:table-cell>
          <table:table-cell office:value-type="percentage" office:value="0.40899999999999992" table:formula="of:=[.Y67]-0.005" table:style-name="ce39">
            <text:p>40.9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78" table:formula="of:=[.E67]+1" table:style-name="ce22">
            <text:p>78</text:p>
          </table:table-cell>
          <table:table-cell office:value-type="percentage" office:value="0.629" table:style-name="ce37">
            <text:p>62.9%</text:p>
          </table:table-cell>
          <table:table-cell office:value-type="percentage" office:value="0.57099999999999995" table:style-name="ce37">
            <text:p>57.1%</text:p>
          </table:table-cell>
          <table:table-cell office:value-type="percentage" office:value="0.54400000000000004" table:style-name="ce37">
            <text:p>54.4%</text:p>
          </table:table-cell>
          <table:table-cell office:value-type="percentage" office:value="0.51800000000000002" table:style-name="ce38">
            <text:p>51.8%</text:p>
          </table:table-cell>
          <table:table-cell office:value-type="percentage" office:value="0.51200000000000001" table:formula="of:=[.I68]-0.006" table:style-name="ce38">
            <text:p>51.2%</text:p>
          </table:table-cell>
          <table:table-cell office:value-type="percentage" office:value="0.50600000000000001" table:formula="of:=[.J68]-0.006" table:style-name="ce38">
            <text:p>50.6%</text:p>
          </table:table-cell>
          <table:table-cell office:value-type="percentage" office:value="0.5" table:formula="of:=[.K68]-0.006" table:style-name="ce38">
            <text:p>50.0%</text:p>
          </table:table-cell>
          <table:table-cell office:value-type="percentage" office:value="0.49399999999999999" table:formula="of:=[.L68]-0.006" table:style-name="ce38">
            <text:p>49.4%</text:p>
          </table:table-cell>
          <table:table-cell office:value-type="percentage" office:value="0.48799999999999999" table:formula="of:=[.M68]-0.006" table:style-name="ce38">
            <text:p>48.8%</text:p>
          </table:table-cell>
          <table:table-cell office:value-type="percentage" office:value="0.48199999999999998" table:formula="of:=[.N68]-0.006" table:style-name="ce38">
            <text:p>48.2%</text:p>
          </table:table-cell>
          <table:table-cell office:value-type="percentage" office:value="0.47599999999999998" table:formula="of:=[.O68]-0.006" table:style-name="ce38">
            <text:p>47.6%</text:p>
          </table:table-cell>
          <table:table-cell office:value-type="percentage" office:value="0.47" table:formula="of:=[.P68]-0.006" table:style-name="ce39">
            <text:p>47.0%</text:p>
          </table:table-cell>
          <table:table-cell office:value-type="percentage" office:value="0.46399999999999997" table:formula="of:=[.Q68]-0.006" table:style-name="ce39">
            <text:p>46.4%</text:p>
          </table:table-cell>
          <table:table-cell office:value-type="percentage" office:value="0.45799999999999996" table:formula="of:=[.R68]-0.006" table:style-name="ce39">
            <text:p>45.8%</text:p>
          </table:table-cell>
          <table:table-cell office:value-type="percentage" office:value="0.45199999999999996" table:formula="of:=[.S68]-0.006" table:style-name="ce39">
            <text:p>45.2%</text:p>
          </table:table-cell>
          <table:table-cell office:value-type="percentage" office:value="0.44599999999999995" table:formula="of:=[.T68]-0.006" table:style-name="ce39">
            <text:p>44.6%</text:p>
          </table:table-cell>
          <table:table-cell office:value-type="percentage" office:value="0.43999999999999995" table:formula="of:=[.U68]-0.006" table:style-name="ce39">
            <text:p>44.0%</text:p>
          </table:table-cell>
          <table:table-cell office:value-type="percentage" office:value="0.43399999999999994" table:formula="of:=[.V68]-0.006" table:style-name="ce39">
            <text:p>43.4%</text:p>
          </table:table-cell>
          <table:table-cell office:value-type="percentage" office:value="0.42799999999999994" table:formula="of:=[.W68]-0.006" table:style-name="ce40">
            <text:p>42.8%</text:p>
          </table:table-cell>
          <table:table-cell office:value-type="percentage" office:value="0.42199999999999993" table:formula="of:=[.X68]-0.006" table:style-name="ce39">
            <text:p>42.2%</text:p>
          </table:table-cell>
          <table:table-cell office:value-type="percentage" office:value="0.41599999999999993" table:formula="of:=[.Y68]-0.006" table:style-name="ce39">
            <text:p>41.6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79" table:formula="of:=[.E68]+1" table:style-name="ce22">
            <text:p>79</text:p>
          </table:table-cell>
          <table:table-cell office:value-type="percentage" office:value="0.63300000000000001" table:style-name="ce37">
            <text:p>63.3%</text:p>
          </table:table-cell>
          <table:table-cell office:value-type="percentage" office:value="0.57599999999999996" table:style-name="ce37">
            <text:p>57.6%</text:p>
          </table:table-cell>
          <table:table-cell office:value-type="percentage" office:value="0.54900000000000004" table:style-name="ce37">
            <text:p>54.9%</text:p>
          </table:table-cell>
          <table:table-cell office:value-type="percentage" office:value="0.52300000000000002" table:style-name="ce38">
            <text:p>52.3%</text:p>
          </table:table-cell>
          <table:table-cell office:value-type="percentage" office:value="0.51700000000000002" table:formula="of:=[.I69]-0.006" table:style-name="ce38">
            <text:p>51.7%</text:p>
          </table:table-cell>
          <table:table-cell office:value-type="percentage" office:value="0.51100000000000001" table:formula="of:=[.J69]-0.006" table:style-name="ce38">
            <text:p>51.1%</text:p>
          </table:table-cell>
          <table:table-cell office:value-type="percentage" office:value="0.505" table:formula="of:=[.K69]-0.006" table:style-name="ce38">
            <text:p>50.5%</text:p>
          </table:table-cell>
          <table:table-cell office:value-type="percentage" office:value="0.499" table:formula="of:=[.L69]-0.006" table:style-name="ce38">
            <text:p>49.9%</text:p>
          </table:table-cell>
          <table:table-cell office:value-type="percentage" office:value="0.49399999999999999" table:formula="of:=[.M69]-0.005" table:style-name="ce38">
            <text:p>49.4%</text:p>
          </table:table-cell>
          <table:table-cell office:value-type="percentage" office:value="0.48799999999999999" table:formula="of:=[.N69]-0.006" table:style-name="ce38">
            <text:p>48.8%</text:p>
          </table:table-cell>
          <table:table-cell office:value-type="percentage" office:value="0.48199999999999998" table:formula="of:=[.O69]-0.006" table:style-name="ce38">
            <text:p>48.2%</text:p>
          </table:table-cell>
          <table:table-cell office:value-type="percentage" office:value="0.47599999999999998" table:formula="of:=[.P69]-0.006" table:style-name="ce39">
            <text:p>47.6%</text:p>
          </table:table-cell>
          <table:table-cell office:value-type="percentage" office:value="0.47" table:formula="of:=[.Q69]-0.006" table:style-name="ce39">
            <text:p>47.0%</text:p>
          </table:table-cell>
          <table:table-cell office:value-type="percentage" office:value="0.46399999999999997" table:formula="of:=[.R69]-0.006" table:style-name="ce39">
            <text:p>46.4%</text:p>
          </table:table-cell>
          <table:table-cell office:value-type="percentage" office:value="0.45799999999999996" table:formula="of:=[.S69]-0.006" table:style-name="ce39">
            <text:p>45.8%</text:p>
          </table:table-cell>
          <table:table-cell office:value-type="percentage" office:value="0.45299999999999996" table:formula="of:=[.T69]-0.005" table:style-name="ce39">
            <text:p>45.3%</text:p>
          </table:table-cell>
          <table:table-cell office:value-type="percentage" office:value="0.44699999999999995" table:formula="of:=[.U69]-0.006" table:style-name="ce39">
            <text:p>44.7%</text:p>
          </table:table-cell>
          <table:table-cell office:value-type="percentage" office:value="0.44099999999999995" table:formula="of:=[.V69]-0.006" table:style-name="ce39">
            <text:p>44.1%</text:p>
          </table:table-cell>
          <table:table-cell office:value-type="percentage" office:value="0.43499999999999994" table:formula="of:=[.W69]-0.006" table:style-name="ce40">
            <text:p>43.5%</text:p>
          </table:table-cell>
          <table:table-cell office:value-type="percentage" office:value="0.42899999999999994" table:formula="of:=[.X69]-0.006" table:style-name="ce39">
            <text:p>42.9%</text:p>
          </table:table-cell>
          <table:table-cell office:value-type="percentage" office:value="0.42299999999999993" table:formula="of:=[.Y69]-0.006" table:style-name="ce39">
            <text:p>42.3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80" table:formula="of:=[.E69]+1" table:style-name="ce22">
            <text:p>80</text:p>
          </table:table-cell>
          <table:table-cell office:value-type="percentage" office:value="0.64200000000000002" table:style-name="ce37">
            <text:p>64.2%</text:p>
          </table:table-cell>
          <table:table-cell office:value-type="percentage" office:value="0.58499999999999996" table:style-name="ce37">
            <text:p>58.5%</text:p>
          </table:table-cell>
          <table:table-cell office:value-type="percentage" office:value="0.55900000000000005" table:style-name="ce37">
            <text:p>55.9%</text:p>
          </table:table-cell>
          <table:table-cell office:value-type="percentage" office:value="0.53400000000000003" table:style-name="ce38">
            <text:p>53.4%</text:p>
          </table:table-cell>
          <table:table-cell office:value-type="percentage" office:value="0.52800000000000002" table:formula="of:=[.I70]-0.006" table:style-name="ce38">
            <text:p>52.8%</text:p>
          </table:table-cell>
          <table:table-cell office:value-type="percentage" office:value="0.52200000000000002" table:formula="of:=[.J70]-0.006" table:style-name="ce38">
            <text:p>52.2%</text:p>
          </table:table-cell>
          <table:table-cell office:value-type="percentage" office:value="0.51600000000000001" table:formula="of:=[.K70]-0.006" table:style-name="ce38">
            <text:p>51.6%</text:p>
          </table:table-cell>
          <table:table-cell office:value-type="percentage" office:value="0.51" table:formula="of:=[.L70]-0.006" table:style-name="ce38">
            <text:p>51.0%</text:p>
          </table:table-cell>
          <table:table-cell office:value-type="percentage" office:value="0.505" table:formula="of:=[.M70]-0.005" table:style-name="ce38">
            <text:p>50.5%</text:p>
          </table:table-cell>
          <table:table-cell office:value-type="percentage" office:value="0.499" table:formula="of:=[.N70]-0.006" table:style-name="ce38">
            <text:p>49.9%</text:p>
          </table:table-cell>
          <table:table-cell office:value-type="percentage" office:value="0.49299999999999999" table:formula="of:=[.O70]-0.006" table:style-name="ce38">
            <text:p>49.3%</text:p>
          </table:table-cell>
          <table:table-cell office:value-type="percentage" office:value="0.48699999999999999" table:formula="of:=[.P70]-0.006" table:style-name="ce39">
            <text:p>48.7%</text:p>
          </table:table-cell>
          <table:table-cell office:value-type="percentage" office:value="0.48099999999999998" table:formula="of:=[.Q70]-0.006" table:style-name="ce39">
            <text:p>48.1%</text:p>
          </table:table-cell>
          <table:table-cell office:value-type="percentage" office:value="0.47499999999999998" table:formula="of:=[.R70]-0.006" table:style-name="ce39">
            <text:p>47.5%</text:p>
          </table:table-cell>
          <table:table-cell office:value-type="percentage" office:value="0.46899999999999997" table:formula="of:=[.S70]-0.006" table:style-name="ce39">
            <text:p>46.9%</text:p>
          </table:table-cell>
          <table:table-cell office:value-type="percentage" office:value="0.46399999999999997" table:formula="of:=[.T70]-0.005" table:style-name="ce39">
            <text:p>46.4%</text:p>
          </table:table-cell>
          <table:table-cell office:value-type="percentage" office:value="0.45799999999999996" table:formula="of:=[.U70]-0.006" table:style-name="ce39">
            <text:p>45.8%</text:p>
          </table:table-cell>
          <table:table-cell office:value-type="percentage" office:value="0.45199999999999996" table:formula="of:=[.V70]-0.006" table:style-name="ce39">
            <text:p>45.2%</text:p>
          </table:table-cell>
          <table:table-cell office:value-type="percentage" office:value="0.44599999999999995" table:formula="of:=[.W70]-0.006" table:style-name="ce40">
            <text:p>44.6%</text:p>
          </table:table-cell>
          <table:table-cell office:value-type="percentage" office:value="0.43999999999999995" table:formula="of:=[.X70]-0.006" table:style-name="ce39">
            <text:p>44.0%</text:p>
          </table:table-cell>
          <table:table-cell office:value-type="percentage" office:value="0.43399999999999994" table:formula="of:=[.Y70]-0.006" table:style-name="ce39">
            <text:p>43.4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81" table:formula="of:=[.E70]+1" table:style-name="ce22">
            <text:p>81</text:p>
          </table:table-cell>
          <table:table-cell office:value-type="percentage" office:value="0.65" table:style-name="ce37">
            <text:p>65.0%</text:p>
          </table:table-cell>
          <table:table-cell office:value-type="percentage" office:value="0.59499999999999997" table:style-name="ce37">
            <text:p>59.5%</text:p>
          </table:table-cell>
          <table:table-cell office:value-type="percentage" office:value="0.56899999999999995" table:style-name="ce37">
            <text:p>56.9%</text:p>
          </table:table-cell>
          <table:table-cell office:value-type="percentage" office:value="0.54500000000000004" table:style-name="ce38">
            <text:p>54.5%</text:p>
          </table:table-cell>
          <table:table-cell office:value-type="percentage" office:value="0.53900000000000003" table:formula="of:=[.I71]-0.006" table:style-name="ce38">
            <text:p>53.9%</text:p>
          </table:table-cell>
          <table:table-cell office:value-type="percentage" office:value="0.53300000000000003" table:formula="of:=[.J71]-0.006" table:style-name="ce38">
            <text:p>53.3%</text:p>
          </table:table-cell>
          <table:table-cell office:value-type="percentage" office:value="0.52700000000000002" table:formula="of:=[.K71]-0.006" table:style-name="ce38">
            <text:p>52.7%</text:p>
          </table:table-cell>
          <table:table-cell office:value-type="percentage" office:value="0.52200000000000002" table:formula="of:=[.L71]-0.005" table:style-name="ce38">
            <text:p>52.2%</text:p>
          </table:table-cell>
          <table:table-cell office:value-type="percentage" office:value="0.51600000000000001" table:formula="of:=[.M71]-0.006" table:style-name="ce38">
            <text:p>51.6%</text:p>
          </table:table-cell>
          <table:table-cell office:value-type="percentage" office:value="0.51" table:formula="of:=[.N71]-0.006" table:style-name="ce38">
            <text:p>51.0%</text:p>
          </table:table-cell>
          <table:table-cell office:value-type="percentage" office:value="0.505" table:formula="of:=[.O71]-0.005" table:style-name="ce38">
            <text:p>50.5%</text:p>
          </table:table-cell>
          <table:table-cell office:value-type="percentage" office:value="0.499" table:formula="of:=[.P71]-0.006" table:style-name="ce39">
            <text:p>49.9%</text:p>
          </table:table-cell>
          <table:table-cell office:value-type="percentage" office:value="0.49299999999999999" table:formula="of:=[.Q71]-0.006" table:style-name="ce39">
            <text:p>49.3%</text:p>
          </table:table-cell>
          <table:table-cell office:value-type="percentage" office:value="0.48699999999999999" table:formula="of:=[.R71]-0.006" table:style-name="ce39">
            <text:p>48.7%</text:p>
          </table:table-cell>
          <table:table-cell office:value-type="percentage" office:value="0.48199999999999998" table:formula="of:=[.S71]-0.005" table:style-name="ce39">
            <text:p>48.2%</text:p>
          </table:table-cell>
          <table:table-cell office:value-type="percentage" office:value="0.47599999999999998" table:formula="of:=[.T71]-0.006" table:style-name="ce39">
            <text:p>47.6%</text:p>
          </table:table-cell>
          <table:table-cell office:value-type="percentage" office:value="0.47" table:formula="of:=[.U71]-0.006" table:style-name="ce39">
            <text:p>47.0%</text:p>
          </table:table-cell>
          <table:table-cell office:value-type="percentage" office:value="0.46499999999999997" table:formula="of:=[.V71]-0.005" table:style-name="ce39">
            <text:p>46.5%</text:p>
          </table:table-cell>
          <table:table-cell office:value-type="percentage" office:value="0.45999999999999996" table:formula="of:=[.W71]-0.005" table:style-name="ce40">
            <text:p>46.0%</text:p>
          </table:table-cell>
          <table:table-cell office:value-type="percentage" office:value="0.45499999999999996" table:formula="of:=[.X71]-0.005" table:style-name="ce39">
            <text:p>45.5%</text:p>
          </table:table-cell>
          <table:table-cell office:value-type="percentage" office:value="0.44999999999999996" table:formula="of:=[.Y71]-0.005" table:style-name="ce39">
            <text:p>45.0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82" table:formula="of:=[.E71]+1" table:style-name="ce22">
            <text:p>82</text:p>
          </table:table-cell>
          <table:table-cell office:value-type="percentage" office:value="0.65800000000000003" table:style-name="ce37">
            <text:p>65.8%</text:p>
          </table:table-cell>
          <table:table-cell office:value-type="percentage" office:value="0.60499999999999998" table:style-name="ce37">
            <text:p>60.5%</text:p>
          </table:table-cell>
          <table:table-cell office:value-type="percentage" office:value="0.57999999999999996" table:style-name="ce37">
            <text:p>58.0%</text:p>
          </table:table-cell>
          <table:table-cell office:value-type="percentage" office:value="0.55600000000000005" table:style-name="ce38">
            <text:p>55.6%</text:p>
          </table:table-cell>
          <table:table-cell office:value-type="percentage" office:value="0.55000000000000004" table:formula="of:=[.I72]-0.006" table:style-name="ce38">
            <text:p>55.0%</text:p>
          </table:table-cell>
          <table:table-cell office:value-type="percentage" office:value="0.54400000000000004" table:formula="of:=[.J72]-0.006" table:style-name="ce38">
            <text:p>54.4%</text:p>
          </table:table-cell>
          <table:table-cell office:value-type="percentage" office:value="0.53900000000000003" table:formula="of:=[.K72]-0.005" table:style-name="ce38">
            <text:p>53.9%</text:p>
          </table:table-cell>
          <table:table-cell office:value-type="percentage" office:value="0.53300000000000003" table:formula="of:=[.L72]-0.006" table:style-name="ce38">
            <text:p>53.3%</text:p>
          </table:table-cell>
          <table:table-cell office:value-type="percentage" office:value="0.52800000000000002" table:formula="of:=[.M72]-0.005" table:style-name="ce38">
            <text:p>52.8%</text:p>
          </table:table-cell>
          <table:table-cell office:value-type="percentage" office:value="0.52200000000000002" table:formula="of:=[.N72]-0.006" table:style-name="ce38">
            <text:p>52.2%</text:p>
          </table:table-cell>
          <table:table-cell office:value-type="percentage" office:value="0.51700000000000002" table:formula="of:=[.O72]-0.005" table:style-name="ce38">
            <text:p>51.7%</text:p>
          </table:table-cell>
          <table:table-cell office:value-type="percentage" office:value="0.51100000000000001" table:formula="of:=[.P72]-0.006" table:style-name="ce39">
            <text:p>51.1%</text:p>
          </table:table-cell>
          <table:table-cell office:value-type="percentage" office:value="0.505" table:formula="of:=[.Q72]-0.006" table:style-name="ce39">
            <text:p>50.5%</text:p>
          </table:table-cell>
          <table:table-cell office:value-type="percentage" office:value="0.5" table:formula="of:=[.R72]-0.005" table:style-name="ce39">
            <text:p>50.0%</text:p>
          </table:table-cell>
          <table:table-cell office:value-type="percentage" office:value="0.49399999999999999" table:formula="of:=[.S72]-0.006" table:style-name="ce39">
            <text:p>49.4%</text:p>
          </table:table-cell>
          <table:table-cell office:value-type="percentage" office:value="0.48899999999999999" table:formula="of:=[.T72]-0.005" table:style-name="ce39">
            <text:p>48.9%</text:p>
          </table:table-cell>
          <table:table-cell office:value-type="percentage" office:value="0.48299999999999998" table:formula="of:=[.U72]-0.006" table:style-name="ce39">
            <text:p>48.3%</text:p>
          </table:table-cell>
          <table:table-cell office:value-type="percentage" office:value="0.47799999999999998" table:formula="of:=[.V72]-0.005" table:style-name="ce39">
            <text:p>47.8%</text:p>
          </table:table-cell>
          <table:table-cell office:value-type="percentage" office:value="0.47299999999999998" table:formula="of:=[.W72]-0.005" table:style-name="ce40">
            <text:p>47.3%</text:p>
          </table:table-cell>
          <table:table-cell office:value-type="percentage" office:value="0.46799999999999997" table:formula="of:=[.X72]-0.005" table:style-name="ce39">
            <text:p>46.8%</text:p>
          </table:table-cell>
          <table:table-cell office:value-type="percentage" office:value="0.46299999999999997" table:formula="of:=[.Y72]-0.005" table:style-name="ce39">
            <text:p>46.3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83" table:formula="of:=[.E72]+1" table:style-name="ce22">
            <text:p>83</text:p>
          </table:table-cell>
          <table:table-cell office:value-type="percentage" office:value="0.66700000000000004" table:style-name="ce37">
            <text:p>66.7%</text:p>
          </table:table-cell>
          <table:table-cell office:value-type="percentage" office:value="0.61499999999999999" table:style-name="ce37">
            <text:p>61.5%</text:p>
          </table:table-cell>
          <table:table-cell office:value-type="percentage" office:value="0.59" table:style-name="ce37">
            <text:p>59.0%</text:p>
          </table:table-cell>
          <table:table-cell office:value-type="percentage" office:value="0.56699999999999995" table:style-name="ce38">
            <text:p>56.7%</text:p>
          </table:table-cell>
          <table:table-cell office:value-type="percentage" office:value="0.56199999999999994" table:formula="of:=[.I73]-0.005" table:style-name="ce38">
            <text:p>56.2%</text:p>
          </table:table-cell>
          <table:table-cell office:value-type="percentage" office:value="0.55599999999999994" table:formula="of:=[.J73]-0.006" table:style-name="ce38">
            <text:p>55.6%</text:p>
          </table:table-cell>
          <table:table-cell office:value-type="percentage" office:value="0.54999999999999993" table:formula="of:=[.K73]-0.006" table:style-name="ce38">
            <text:p>55.0%</text:p>
          </table:table-cell>
          <table:table-cell office:value-type="percentage" office:value="0.54499999999999993" table:formula="of:=[.L73]-0.005" table:style-name="ce38">
            <text:p>54.5%</text:p>
          </table:table-cell>
          <table:table-cell office:value-type="percentage" office:value="0.53999999999999992" table:formula="of:=[.M73]-0.005" table:style-name="ce38">
            <text:p>54.0%</text:p>
          </table:table-cell>
          <table:table-cell office:value-type="percentage" office:value="0.53399999999999992" table:formula="of:=[.N73]-0.006" table:style-name="ce38">
            <text:p>53.4%</text:p>
          </table:table-cell>
          <table:table-cell office:value-type="percentage" office:value="0.52899999999999991" table:formula="of:=[.O73]-0.005" table:style-name="ce38">
            <text:p>52.9%</text:p>
          </table:table-cell>
          <table:table-cell office:value-type="percentage" office:value="0.52399999999999991" table:formula="of:=[.P73]-0.005" table:style-name="ce39">
            <text:p>52.4%</text:p>
          </table:table-cell>
          <table:table-cell office:value-type="percentage" office:value="0.5179999999999999" table:formula="of:=[.Q73]-0.006" table:style-name="ce39">
            <text:p>51.8%</text:p>
          </table:table-cell>
          <table:table-cell office:value-type="percentage" office:value="0.5119999999999999" table:formula="of:=[.R73]-0.006" table:style-name="ce39">
            <text:p>51.2%</text:p>
          </table:table-cell>
          <table:table-cell office:value-type="percentage" office:value="0.5069999999999999" table:formula="of:=[.S73]-0.005" table:style-name="ce39">
            <text:p>50.7%</text:p>
          </table:table-cell>
          <table:table-cell office:value-type="percentage" office:value="0.50199999999999989" table:formula="of:=[.T73]-0.005" table:style-name="ce39">
            <text:p>50.2%</text:p>
          </table:table-cell>
          <table:table-cell office:value-type="percentage" office:value="0.49599999999999989" table:formula="of:=[.U73]-0.006" table:style-name="ce39">
            <text:p>49.6%</text:p>
          </table:table-cell>
          <table:table-cell office:value-type="percentage" office:value="0.49099999999999988" table:formula="of:=[.V73]-0.005" table:style-name="ce39">
            <text:p>49.1%</text:p>
          </table:table-cell>
          <table:table-cell office:value-type="percentage" office:value="0.48599999999999988" table:formula="of:=[.W73]-0.005" table:style-name="ce40">
            <text:p>48.6%</text:p>
          </table:table-cell>
          <table:table-cell office:value-type="percentage" office:value="0.48099999999999987" table:formula="of:=[.X73]-0.005" table:style-name="ce39">
            <text:p>48.1%</text:p>
          </table:table-cell>
          <table:table-cell office:value-type="percentage" office:value="0.47599999999999987" table:formula="of:=[.Y73]-0.005" table:style-name="ce39">
            <text:p>47.6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84" table:formula="of:=[.E73]+1" table:style-name="ce22">
            <text:p>84</text:p>
          </table:table-cell>
          <table:table-cell office:value-type="percentage" office:value="0.67600000000000005" table:style-name="ce37">
            <text:p>67.6%</text:p>
          </table:table-cell>
          <table:table-cell office:value-type="percentage" office:value="0.625" table:style-name="ce37">
            <text:p>62.5%</text:p>
          </table:table-cell>
          <table:table-cell office:value-type="percentage" office:value="0.60099999999999998" table:style-name="ce37">
            <text:p>60.1%</text:p>
          </table:table-cell>
          <table:table-cell office:value-type="percentage" office:value="0.57899999999999996" table:style-name="ce38">
            <text:p>57.9%</text:p>
          </table:table-cell>
          <table:table-cell office:value-type="percentage" office:value="0.57299999999999995" table:formula="of:=[.I74]-0.006" table:style-name="ce38">
            <text:p>57.3%</text:p>
          </table:table-cell>
          <table:table-cell office:value-type="percentage" office:value="0.56799999999999995" table:formula="of:=[.J74]-0.005" table:style-name="ce38">
            <text:p>56.8%</text:p>
          </table:table-cell>
          <table:table-cell office:value-type="percentage" office:value="0.56199999999999994" table:formula="of:=[.K74]-0.006" table:style-name="ce38">
            <text:p>56.2%</text:p>
          </table:table-cell>
          <table:table-cell office:value-type="percentage" office:value="0.55699999999999994" table:formula="of:=[.L74]-0.005" table:style-name="ce38">
            <text:p>55.7%</text:p>
          </table:table-cell>
          <table:table-cell office:value-type="percentage" office:value="0.55199999999999994" table:formula="of:=[.M74]-0.005" table:style-name="ce38">
            <text:p>55.2%</text:p>
          </table:table-cell>
          <table:table-cell office:value-type="percentage" office:value="0.54699999999999993" table:formula="of:=[.N74]-0.005" table:style-name="ce38">
            <text:p>54.7%</text:p>
          </table:table-cell>
          <table:table-cell office:value-type="percentage" office:value="0.54099999999999993" table:formula="of:=[.O74]-0.006" table:style-name="ce38">
            <text:p>54.1%</text:p>
          </table:table-cell>
          <table:table-cell office:value-type="percentage" office:value="0.53499999999999992" table:formula="of:=[.P74]-0.006" table:style-name="ce39">
            <text:p>53.5%</text:p>
          </table:table-cell>
          <table:table-cell office:value-type="percentage" office:value="0.52999999999999992" table:formula="of:=[.Q74]-0.005" table:style-name="ce39">
            <text:p>53.0%</text:p>
          </table:table-cell>
          <table:table-cell office:value-type="percentage" office:value="0.52399999999999991" table:formula="of:=[.R74]-0.006" table:style-name="ce39">
            <text:p>52.4%</text:p>
          </table:table-cell>
          <table:table-cell office:value-type="percentage" office:value="0.51899999999999991" table:formula="of:=[.S74]-0.005" table:style-name="ce39">
            <text:p>51.9%</text:p>
          </table:table-cell>
          <table:table-cell office:value-type="percentage" office:value="0.5139999999999999" table:formula="of:=[.T74]-0.005" table:style-name="ce39">
            <text:p>51.4%</text:p>
          </table:table-cell>
          <table:table-cell office:value-type="percentage" office:value="0.5089999999999999" table:formula="of:=[.U74]-0.005" table:style-name="ce39">
            <text:p>50.9%</text:p>
          </table:table-cell>
          <table:table-cell office:value-type="percentage" office:value="0.50299999999999989" table:formula="of:=[.V74]-0.006" table:style-name="ce39">
            <text:p>50.3%</text:p>
          </table:table-cell>
          <table:table-cell office:value-type="percentage" office:value="0.49699999999999989" table:formula="of:=[.W74]-0.006" table:style-name="ce40">
            <text:p>49.7%</text:p>
          </table:table-cell>
          <table:table-cell office:value-type="percentage" office:value="0.49099999999999988" table:formula="of:=[.X74]-0.006" table:style-name="ce39">
            <text:p>49.1%</text:p>
          </table:table-cell>
          <table:table-cell office:value-type="percentage" office:value="0.48499999999999988" table:formula="of:=[.Y74]-0.006" table:style-name="ce39">
            <text:p>48.5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85" table:formula="of:=[.E74]+1" table:style-name="ce22">
            <text:p>85</text:p>
          </table:table-cell>
          <table:table-cell office:value-type="percentage" office:value="0.68500000000000005" table:style-name="ce37">
            <text:p>68.5%</text:p>
          </table:table-cell>
          <table:table-cell office:value-type="percentage" office:value="0.63600000000000001" table:style-name="ce37">
            <text:p>63.6%</text:p>
          </table:table-cell>
          <table:table-cell office:value-type="percentage" office:value="0.61299999999999999" table:style-name="ce37">
            <text:p>61.3%</text:p>
          </table:table-cell>
          <table:table-cell office:value-type="percentage" office:value="0.59099999999999997" table:style-name="ce38">
            <text:p>59.1%</text:p>
          </table:table-cell>
          <table:table-cell office:value-type="percentage" office:value="0.58499999999999996" table:formula="of:=[.I75]-0.006" table:style-name="ce38">
            <text:p>58.5%</text:p>
          </table:table-cell>
          <table:table-cell office:value-type="percentage" office:value="0.57999999999999996" table:formula="of:=[.J75]-0.005" table:style-name="ce38">
            <text:p>58.0%</text:p>
          </table:table-cell>
          <table:table-cell office:value-type="percentage" office:value="0.57499999999999996" table:formula="of:=[.K75]-0.005" table:style-name="ce38">
            <text:p>57.5%</text:p>
          </table:table-cell>
          <table:table-cell office:value-type="percentage" office:value="0.56999999999999995" table:formula="of:=[.L75]-0.005" table:style-name="ce38">
            <text:p>57.0%</text:p>
          </table:table-cell>
          <table:table-cell office:value-type="percentage" office:value="0.56399999999999995" table:formula="of:=[.M75]-0.006" table:style-name="ce38">
            <text:p>56.4%</text:p>
          </table:table-cell>
          <table:table-cell office:value-type="percentage" office:value="0.55899999999999994" table:formula="of:=[.N75]-0.005" table:style-name="ce38">
            <text:p>55.9%</text:p>
          </table:table-cell>
          <table:table-cell office:value-type="percentage" office:value="0.55399999999999994" table:formula="of:=[.O75]-0.005" table:style-name="ce38">
            <text:p>55.4%</text:p>
          </table:table-cell>
          <table:table-cell office:value-type="percentage" office:value="0.54799999999999993" table:formula="of:=[.P75]-0.006" table:style-name="ce39">
            <text:p>54.8%</text:p>
          </table:table-cell>
          <table:table-cell office:value-type="percentage" office:value="0.54299999999999993" table:formula="of:=[.Q75]-0.005" table:style-name="ce39">
            <text:p>54.3%</text:p>
          </table:table-cell>
          <table:table-cell office:value-type="percentage" office:value="0.53799999999999992" table:formula="of:=[.R75]-0.005" table:style-name="ce39">
            <text:p>53.8%</text:p>
          </table:table-cell>
          <table:table-cell office:value-type="percentage" office:value="0.53299999999999992" table:formula="of:=[.S75]-0.005" table:style-name="ce39">
            <text:p>53.3%</text:p>
          </table:table-cell>
          <table:table-cell office:value-type="percentage" office:value="0.52699999999999991" table:formula="of:=[.T75]-0.006" table:style-name="ce39">
            <text:p>52.7%</text:p>
          </table:table-cell>
          <table:table-cell office:value-type="percentage" office:value="0.52199999999999991" table:formula="of:=[.U75]-0.005" table:style-name="ce39">
            <text:p>52.2%</text:p>
          </table:table-cell>
          <table:table-cell office:value-type="percentage" office:value="0.5169999999999999" table:formula="of:=[.V75]-0.005" table:style-name="ce39">
            <text:p>51.7%</text:p>
          </table:table-cell>
          <table:table-cell office:value-type="percentage" office:value="0.5119999999999999" table:formula="of:=[.W75]-0.005" table:style-name="ce40">
            <text:p>51.2%</text:p>
          </table:table-cell>
          <table:table-cell office:value-type="percentage" office:value="0.5069999999999999" table:formula="of:=[.X75]-0.005" table:style-name="ce39">
            <text:p>50.7%</text:p>
          </table:table-cell>
          <table:table-cell office:value-type="percentage" office:value="0.50199999999999989" table:formula="of:=[.Y75]-0.005" table:style-name="ce39">
            <text:p>50.2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86" table:formula="of:=[.E75]+1" table:style-name="ce22">
            <text:p>86</text:p>
          </table:table-cell>
          <table:table-cell office:value-type="percentage" office:value="0.69399999999999995" table:style-name="ce37">
            <text:p>69.4%</text:p>
          </table:table-cell>
          <table:table-cell office:value-type="percentage" office:value="0.64700000000000002" table:style-name="ce37">
            <text:p>64.7%</text:p>
          </table:table-cell>
          <table:table-cell office:value-type="percentage" office:value="0.624" table:style-name="ce37">
            <text:p>62.4%</text:p>
          </table:table-cell>
          <table:table-cell office:value-type="percentage" office:value="0.60299999999999998" table:style-name="ce38">
            <text:p>60.3%</text:p>
          </table:table-cell>
          <table:table-cell office:value-type="percentage" office:value="0.59799999999999998" table:formula="of:=[.I76]-0.005" table:style-name="ce38">
            <text:p>59.8%</text:p>
          </table:table-cell>
          <table:table-cell office:value-type="percentage" office:value="0.59299999999999997" table:formula="of:=[.J76]-0.005" table:style-name="ce38">
            <text:p>59.3%</text:p>
          </table:table-cell>
          <table:table-cell office:value-type="percentage" office:value="0.58799999999999997" table:formula="of:=[.K76]-0.005" table:style-name="ce38">
            <text:p>58.8%</text:p>
          </table:table-cell>
          <table:table-cell office:value-type="percentage" office:value="0.58199999999999996" table:formula="of:=[.L76]-0.006" table:style-name="ce38">
            <text:p>58.2%</text:p>
          </table:table-cell>
          <table:table-cell office:value-type="percentage" office:value="0.57699999999999996" table:formula="of:=[.M76]-0.005" table:style-name="ce38">
            <text:p>57.7%</text:p>
          </table:table-cell>
          <table:table-cell office:value-type="percentage" office:value="0.57299999999999995" table:formula="of:=[.N76]-0.004" table:style-name="ce38">
            <text:p>57.3%</text:p>
          </table:table-cell>
          <table:table-cell office:value-type="percentage" office:value="0.56799999999999995" table:formula="of:=[.O76]-0.005" table:style-name="ce38">
            <text:p>56.8%</text:p>
          </table:table-cell>
          <table:table-cell office:value-type="percentage" office:value="0.56299999999999994" table:formula="of:=[.P76]-0.005" table:style-name="ce39">
            <text:p>56.3%</text:p>
          </table:table-cell>
          <table:table-cell office:value-type="percentage" office:value="0.55799999999999994" table:formula="of:=[.Q76]-0.005" table:style-name="ce39">
            <text:p>55.8%</text:p>
          </table:table-cell>
          <table:table-cell office:value-type="percentage" office:value="0.55299999999999994" table:formula="of:=[.R76]-0.005" table:style-name="ce39">
            <text:p>55.3%</text:p>
          </table:table-cell>
          <table:table-cell office:value-type="percentage" office:value="0.54699999999999993" table:formula="of:=[.S76]-0.006" table:style-name="ce39">
            <text:p>54.7%</text:p>
          </table:table-cell>
          <table:table-cell office:value-type="percentage" office:value="0.54199999999999993" table:formula="of:=[.T76]-0.005" table:style-name="ce39">
            <text:p>54.2%</text:p>
          </table:table-cell>
          <table:table-cell office:value-type="percentage" office:value="0.53799999999999992" table:formula="of:=[.U76]-0.004" table:style-name="ce39">
            <text:p>53.8%</text:p>
          </table:table-cell>
          <table:table-cell office:value-type="percentage" office:value="0.53299999999999992" table:formula="of:=[.V76]-0.005" table:style-name="ce39">
            <text:p>53.3%</text:p>
          </table:table-cell>
          <table:table-cell office:value-type="percentage" office:value="0.52799999999999991" table:formula="of:=[.W76]-0.005" table:style-name="ce40">
            <text:p>52.8%</text:p>
          </table:table-cell>
          <table:table-cell office:value-type="percentage" office:value="0.52299999999999991" table:formula="of:=[.X76]-0.005" table:style-name="ce39">
            <text:p>52.3%</text:p>
          </table:table-cell>
          <table:table-cell office:value-type="percentage" office:value="0.5179999999999999" table:formula="of:=[.Y76]-0.005" table:style-name="ce39">
            <text:p>51.8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87" table:formula="of:=[.E76]+1" table:style-name="ce22">
            <text:p>87</text:p>
          </table:table-cell>
          <table:table-cell office:value-type="percentage" office:value="0.70299999999999996" table:style-name="ce37">
            <text:p>70.3%</text:p>
          </table:table-cell>
          <table:table-cell office:value-type="percentage" office:value="0.65800000000000003" table:style-name="ce37">
            <text:p>65.8%</text:p>
          </table:table-cell>
          <table:table-cell office:value-type="percentage" office:value="0.63600000000000001" table:style-name="ce37">
            <text:p>63.6%</text:p>
          </table:table-cell>
          <table:table-cell office:value-type="percentage" office:value="0.61599999999999999" table:style-name="ce38">
            <text:p>61.6%</text:p>
          </table:table-cell>
          <table:table-cell office:value-type="percentage" office:value="0.61099999999999999" table:formula="of:=[.I77]-0.005" table:style-name="ce38">
            <text:p>61.1%</text:p>
          </table:table-cell>
          <table:table-cell office:value-type="percentage" office:value="0.60599999999999998" table:formula="of:=[.J77]-0.005" table:style-name="ce38">
            <text:p>60.6%</text:p>
          </table:table-cell>
          <table:table-cell office:value-type="percentage" office:value="0.60099999999999998" table:formula="of:=[.K77]-0.005" table:style-name="ce38">
            <text:p>60.1%</text:p>
          </table:table-cell>
          <table:table-cell office:value-type="percentage" office:value="0.59599999999999997" table:formula="of:=[.L77]-0.005" table:style-name="ce38">
            <text:p>59.6%</text:p>
          </table:table-cell>
          <table:table-cell office:value-type="percentage" office:value="0.59099999999999997" table:formula="of:=[.M77]-0.005" table:style-name="ce38">
            <text:p>59.1%</text:p>
          </table:table-cell>
          <table:table-cell office:value-type="percentage" office:value="0.58599999999999997" table:formula="of:=[.N77]-0.005" table:style-name="ce38">
            <text:p>58.6%</text:p>
          </table:table-cell>
          <table:table-cell office:value-type="percentage" office:value="0.58099999999999996" table:formula="of:=[.O77]-0.005" table:style-name="ce38">
            <text:p>58.1%</text:p>
          </table:table-cell>
          <table:table-cell office:value-type="percentage" office:value="0.57599999999999996" table:formula="of:=[.P77]-0.005" table:style-name="ce39">
            <text:p>57.6%</text:p>
          </table:table-cell>
          <table:table-cell office:value-type="percentage" office:value="0.57099999999999995" table:formula="of:=[.Q77]-0.005" table:style-name="ce39">
            <text:p>57.1%</text:p>
          </table:table-cell>
          <table:table-cell office:value-type="percentage" office:value="0.56599999999999995" table:formula="of:=[.R77]-0.005" table:style-name="ce39">
            <text:p>56.6%</text:p>
          </table:table-cell>
          <table:table-cell office:value-type="percentage" office:value="0.56099999999999994" table:formula="of:=[.S77]-0.005" table:style-name="ce39">
            <text:p>56.1%</text:p>
          </table:table-cell>
          <table:table-cell office:value-type="percentage" office:value="0.55599999999999994" table:formula="of:=[.T77]-0.005" table:style-name="ce39">
            <text:p>55.6%</text:p>
          </table:table-cell>
          <table:table-cell office:value-type="percentage" office:value="0.55099999999999993" table:formula="of:=[.U77]-0.005" table:style-name="ce39">
            <text:p>55.1%</text:p>
          </table:table-cell>
          <table:table-cell office:value-type="percentage" office:value="0.54599999999999993" table:formula="of:=[.V77]-0.005" table:style-name="ce39">
            <text:p>54.6%</text:p>
          </table:table-cell>
          <table:table-cell office:value-type="percentage" office:value="0.54099999999999993" table:formula="of:=[.W77]-0.005" table:style-name="ce40">
            <text:p>54.1%</text:p>
          </table:table-cell>
          <table:table-cell office:value-type="percentage" office:value="0.53599999999999992" table:formula="of:=[.X77]-0.005" table:style-name="ce39">
            <text:p>53.6%</text:p>
          </table:table-cell>
          <table:table-cell office:value-type="percentage" office:value="0.53099999999999992" table:formula="of:=[.Y77]-0.005" table:style-name="ce39">
            <text:p>53.1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88" table:formula="of:=[.E77]+1" table:style-name="ce22">
            <text:p>88</text:p>
          </table:table-cell>
          <table:table-cell office:value-type="percentage" office:value="0.71099999999999997" table:style-name="ce37">
            <text:p>71.1%</text:p>
          </table:table-cell>
          <table:table-cell office:value-type="percentage" office:value="0.66700000000000004" table:style-name="ce37">
            <text:p>66.7%</text:p>
          </table:table-cell>
          <table:table-cell office:value-type="percentage" office:value="0.64600000000000002" table:style-name="ce37">
            <text:p>64.6%</text:p>
          </table:table-cell>
          <table:table-cell office:value-type="percentage" office:value="0.626" table:style-name="ce38">
            <text:p>62.6%</text:p>
          </table:table-cell>
          <table:table-cell office:value-type="percentage" office:value="0.621" table:formula="of:=[.I78]-0.005" table:style-name="ce38">
            <text:p>62.1%</text:p>
          </table:table-cell>
          <table:table-cell office:value-type="percentage" office:value="0.61699999999999999" table:formula="of:=[.J78]-0.004" table:style-name="ce38">
            <text:p>61.7%</text:p>
          </table:table-cell>
          <table:table-cell office:value-type="percentage" office:value="0.61199999999999999" table:formula="of:=[.K78]-0.005" table:style-name="ce38">
            <text:p>61.2%</text:p>
          </table:table-cell>
          <table:table-cell office:value-type="percentage" office:value="0.60699999999999998" table:formula="of:=[.L78]-0.005" table:style-name="ce38">
            <text:p>60.7%</text:p>
          </table:table-cell>
          <table:table-cell office:value-type="percentage" office:value="0.60199999999999998" table:formula="of:=[.M78]-0.005" table:style-name="ce38">
            <text:p>60.2%</text:p>
          </table:table-cell>
          <table:table-cell office:value-type="percentage" office:value="0.59799999999999998" table:formula="of:=[.N78]-0.004" table:style-name="ce38">
            <text:p>59.8%</text:p>
          </table:table-cell>
          <table:table-cell office:value-type="percentage" office:value="0.59299999999999997" table:formula="of:=[.O78]-0.005" table:style-name="ce38">
            <text:p>59.3%</text:p>
          </table:table-cell>
          <table:table-cell office:value-type="percentage" office:value="0.58799999999999997" table:formula="of:=[.P78]-0.005" table:style-name="ce39">
            <text:p>58.8%</text:p>
          </table:table-cell>
          <table:table-cell office:value-type="percentage" office:value="0.58399999999999996" table:formula="of:=[.Q78]-0.004" table:style-name="ce39">
            <text:p>58.4%</text:p>
          </table:table-cell>
          <table:table-cell office:value-type="percentage" office:value="0.57899999999999996" table:formula="of:=[.R78]-0.005" table:style-name="ce39">
            <text:p>57.9%</text:p>
          </table:table-cell>
          <table:table-cell office:value-type="percentage" office:value="0.57399999999999995" table:formula="of:=[.S78]-0.005" table:style-name="ce39">
            <text:p>57.4%</text:p>
          </table:table-cell>
          <table:table-cell office:value-type="percentage" office:value="0.56899999999999995" table:formula="of:=[.T78]-0.005" table:style-name="ce39">
            <text:p>56.9%</text:p>
          </table:table-cell>
          <table:table-cell office:value-type="percentage" office:value="0.56499999999999995" table:formula="of:=[.U78]-0.004" table:style-name="ce39">
            <text:p>56.5%</text:p>
          </table:table-cell>
          <table:table-cell office:value-type="percentage" office:value="0.55999999999999994" table:formula="of:=[.V78]-0.005" table:style-name="ce39">
            <text:p>56.0%</text:p>
          </table:table-cell>
          <table:table-cell office:value-type="percentage" office:value="0.55499999999999994" table:formula="of:=[.W78]-0.005" table:style-name="ce40">
            <text:p>55.5%</text:p>
          </table:table-cell>
          <table:table-cell office:value-type="percentage" office:value="0.54999999999999993" table:formula="of:=[.X78]-0.005" table:style-name="ce39">
            <text:p>55.0%</text:p>
          </table:table-cell>
          <table:table-cell office:value-type="percentage" office:value="0.54499999999999993" table:formula="of:=[.Y78]-0.005" table:style-name="ce39">
            <text:p>54.5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89" table:formula="of:=[.E78]+1" table:style-name="ce22">
            <text:p>89</text:p>
          </table:table-cell>
          <table:table-cell office:value-type="percentage" office:value="0.72099999999999997" table:style-name="ce37">
            <text:p>72.1%</text:p>
          </table:table-cell>
          <table:table-cell office:value-type="percentage" office:value="0.67900000000000005" table:style-name="ce37">
            <text:p>67.9%</text:p>
          </table:table-cell>
          <table:table-cell office:value-type="percentage" office:value="0.65900000000000003" table:style-name="ce37">
            <text:p>65.9%</text:p>
          </table:table-cell>
          <table:table-cell office:value-type="percentage" office:value="0.64" table:style-name="ce38">
            <text:p>64.0%</text:p>
          </table:table-cell>
          <table:table-cell office:value-type="percentage" office:value="0.63500000000000001" table:formula="of:=[.I79]-0.005" table:style-name="ce38">
            <text:p>63.5%</text:p>
          </table:table-cell>
          <table:table-cell office:value-type="percentage" office:value="0.63" table:formula="of:=[.J79]-0.005" table:style-name="ce38">
            <text:p>63.0%</text:p>
          </table:table-cell>
          <table:table-cell office:value-type="percentage" office:value="0.626" table:formula="of:=[.K79]-0.004" table:style-name="ce38">
            <text:p>62.6%</text:p>
          </table:table-cell>
          <table:table-cell office:value-type="percentage" office:value="0.621" table:formula="of:=[.L79]-0.005" table:style-name="ce38">
            <text:p>62.1%</text:p>
          </table:table-cell>
          <table:table-cell office:value-type="percentage" office:value="0.61699999999999999" table:formula="of:=[.M79]-0.004" table:style-name="ce38">
            <text:p>61.7%</text:p>
          </table:table-cell>
          <table:table-cell office:value-type="percentage" office:value="0.61199999999999999" table:formula="of:=[.N79]-0.005" table:style-name="ce38">
            <text:p>61.2%</text:p>
          </table:table-cell>
          <table:table-cell office:value-type="percentage" office:value="0.60799999999999998" table:formula="of:=[.O79]-0.004" table:style-name="ce38">
            <text:p>60.8%</text:p>
          </table:table-cell>
          <table:table-cell office:value-type="percentage" office:value="0.60299999999999998" table:formula="of:=[.P79]-0.005" table:style-name="ce39">
            <text:p>60.3%</text:p>
          </table:table-cell>
          <table:table-cell office:value-type="percentage" office:value="0.59799999999999998" table:formula="of:=[.Q79]-0.005" table:style-name="ce39">
            <text:p>59.8%</text:p>
          </table:table-cell>
          <table:table-cell office:value-type="percentage" office:value="0.59399999999999997" table:formula="of:=[.R79]-0.004" table:style-name="ce39">
            <text:p>59.4%</text:p>
          </table:table-cell>
          <table:table-cell office:value-type="percentage" office:value="0.58899999999999997" table:formula="of:=[.S79]-0.005" table:style-name="ce39">
            <text:p>58.9%</text:p>
          </table:table-cell>
          <table:table-cell office:value-type="percentage" office:value="0.58499999999999996" table:formula="of:=[.T79]-0.004" table:style-name="ce39">
            <text:p>58.5%</text:p>
          </table:table-cell>
          <table:table-cell office:value-type="percentage" office:value="0.57999999999999996" table:formula="of:=[.U79]-0.005" table:style-name="ce39">
            <text:p>58.0%</text:p>
          </table:table-cell>
          <table:table-cell office:value-type="percentage" office:value="0.57599999999999996" table:formula="of:=[.V79]-0.004" table:style-name="ce39">
            <text:p>57.6%</text:p>
          </table:table-cell>
          <table:table-cell office:value-type="percentage" office:value="0.57199999999999995" table:formula="of:=[.W79]-0.004" table:style-name="ce40">
            <text:p>57.2%</text:p>
          </table:table-cell>
          <table:table-cell office:value-type="percentage" office:value="0.56799999999999995" table:formula="of:=[.X79]-0.004" table:style-name="ce39">
            <text:p>56.8%</text:p>
          </table:table-cell>
          <table:table-cell office:value-type="percentage" office:value="0.56399999999999995" table:formula="of:=[.Y79]-0.004" table:style-name="ce39">
            <text:p>56.4%</text:p>
          </table:table-cell>
          <table:table-cell table:number-columns-repeated="16358"/>
        </table:table-row>
        <table:table-row table:style-name="ro2">
          <table:table-cell table:number-columns-repeated="4"/>
          <table:table-cell office:value-type="float" office:value="90" table:formula="of:=[.E79]+1" table:style-name="ce22">
            <text:p>90</text:p>
          </table:table-cell>
          <table:table-cell office:value-type="percentage" office:value="0.73" table:style-name="ce37">
            <text:p>73.0%</text:p>
          </table:table-cell>
          <table:table-cell office:value-type="percentage" office:value="0.69099999999999995" table:style-name="ce37">
            <text:p>69.1%</text:p>
          </table:table-cell>
          <table:table-cell office:value-type="percentage" office:value="0.67200000000000004" table:style-name="ce37">
            <text:p>67.2%</text:p>
          </table:table-cell>
          <table:table-cell office:value-type="percentage" office:value="0.65300000000000002" table:style-name="ce38">
            <text:p>65.3%</text:p>
          </table:table-cell>
          <table:table-cell office:value-type="percentage" office:value="0.64900000000000002" table:formula="of:=[.I80]-0.004" table:style-name="ce38">
            <text:p>64.9%</text:p>
          </table:table-cell>
          <table:table-cell office:value-type="percentage" office:value="0.64400000000000002" table:formula="of:=[.J80]-0.005" table:style-name="ce38">
            <text:p>64.4%</text:p>
          </table:table-cell>
          <table:table-cell office:value-type="percentage" office:value="0.64" table:formula="of:=[.K80]-0.004" table:style-name="ce38">
            <text:p>64.0%</text:p>
          </table:table-cell>
          <table:table-cell office:value-type="percentage" office:value="0.63600000000000001" table:formula="of:=[.L80]-0.004" table:style-name="ce38">
            <text:p>63.6%</text:p>
          </table:table-cell>
          <table:table-cell office:value-type="percentage" office:value="0.63100000000000001" table:formula="of:=[.M80]-0.005" table:style-name="ce38">
            <text:p>63.1%</text:p>
          </table:table-cell>
          <table:table-cell office:value-type="percentage" office:value="0.627" table:formula="of:=[.N80]-0.004" table:style-name="ce38">
            <text:p>62.7%</text:p>
          </table:table-cell>
          <table:table-cell office:value-type="percentage" office:value="0.623" table:formula="of:=[.O80]-0.004" table:style-name="ce38">
            <text:p>62.3%</text:p>
          </table:table-cell>
          <table:table-cell office:value-type="percentage" office:value="0.61899999999999999" table:formula="of:=[.P80]-0.004" table:style-name="ce39">
            <text:p>61.9%</text:p>
          </table:table-cell>
          <table:table-cell office:value-type="percentage" office:value="0.61399999999999999" table:formula="of:=[.Q80]-0.005" table:style-name="ce39">
            <text:p>61.4%</text:p>
          </table:table-cell>
          <table:table-cell office:value-type="percentage" office:value="0.61" table:formula="of:=[.R80]-0.004" table:style-name="ce39">
            <text:p>61.0%</text:p>
          </table:table-cell>
          <table:table-cell office:value-type="percentage" office:value="0.60599999999999998" table:formula="of:=[.S80]-0.004" table:style-name="ce39">
            <text:p>60.6%</text:p>
          </table:table-cell>
          <table:table-cell office:value-type="percentage" office:value="0.60099999999999998" table:formula="of:=[.T80]-0.005" table:style-name="ce39">
            <text:p>60.1%</text:p>
          </table:table-cell>
          <table:table-cell office:value-type="percentage" office:value="0.59699999999999998" table:formula="of:=[.U80]-0.004" table:style-name="ce39">
            <text:p>59.7%</text:p>
          </table:table-cell>
          <table:table-cell office:value-type="percentage" office:value="0.59299999999999997" table:formula="of:=[.V80]-0.004" table:style-name="ce39">
            <text:p>59.3%</text:p>
          </table:table-cell>
          <table:table-cell office:value-type="percentage" office:value="0.58899999999999997" table:formula="of:=[.W80]-0.004" table:style-name="ce40">
            <text:p>58.9%</text:p>
          </table:table-cell>
          <table:table-cell office:value-type="percentage" office:value="0.58499999999999996" table:formula="of:=[.X80]-0.004" table:style-name="ce39">
            <text:p>58.5%</text:p>
          </table:table-cell>
          <table:table-cell office:value-type="percentage" office:value="0.58099999999999996" table:formula="of:=[.Y80]-0.004" table:style-name="ce39">
            <text:p>58.1%</text:p>
          </table:table-cell>
          <table:table-cell table:number-columns-repeated="16358"/>
        </table:table-row>
        <table:table-row table:style-name="ro2">
          <table:table-cell/>
          <table:table-cell table:number-columns-repeated="3" table:style-name="ce1"/>
          <table:table-cell office:value-type="float" office:value="91" table:formula="of:=[.E80]+1" table:style-name="ce22">
            <text:p>91</text:p>
          </table:table-cell>
          <table:table-cell office:value-type="percentage" office:value="0.74" table:style-name="ce37">
            <text:p>74.0%</text:p>
          </table:table-cell>
          <table:table-cell office:value-type="percentage" office:value="0.70299999999999996" table:style-name="ce37">
            <text:p>70.3%</text:p>
          </table:table-cell>
          <table:table-cell office:value-type="percentage" office:value="0.68500000000000005" table:style-name="ce37">
            <text:p>68.5%</text:p>
          </table:table-cell>
          <table:table-cell office:value-type="percentage" office:value="0.66700000000000004" table:style-name="ce38">
            <text:p>66.7%</text:p>
          </table:table-cell>
          <table:table-cell office:value-type="percentage" office:value="0.66300000000000003" table:formula="of:=[.I81]-0.004" table:style-name="ce38">
            <text:p>66.3%</text:p>
          </table:table-cell>
          <table:table-cell office:value-type="percentage" office:value="0.65900000000000003" table:formula="of:=[.J81]-0.004" table:style-name="ce38">
            <text:p>65.9%</text:p>
          </table:table-cell>
          <table:table-cell office:value-type="percentage" office:value="0.65500000000000003" table:formula="of:=[.K81]-0.004" table:style-name="ce38">
            <text:p>65.5%</text:p>
          </table:table-cell>
          <table:table-cell office:value-type="percentage" office:value="0.65100000000000002" table:formula="of:=[.L81]-0.004" table:style-name="ce38">
            <text:p>65.1%</text:p>
          </table:table-cell>
          <table:table-cell office:value-type="percentage" office:value="0.64600000000000002" table:formula="of:=[.M81]-0.005" table:style-name="ce38">
            <text:p>64.6%</text:p>
          </table:table-cell>
          <table:table-cell office:value-type="percentage" office:value="0.64200000000000002" table:formula="of:=[.N81]-0.004" table:style-name="ce38">
            <text:p>64.2%</text:p>
          </table:table-cell>
          <table:table-cell office:value-type="percentage" office:value="0.63800000000000001" table:formula="of:=[.O81]-0.004" table:style-name="ce38">
            <text:p>63.8%</text:p>
          </table:table-cell>
          <table:table-cell office:value-type="percentage" office:value="0.63400000000000001" table:formula="of:=[.P81]-0.004" table:style-name="ce39">
            <text:p>63.4%</text:p>
          </table:table-cell>
          <table:table-cell office:value-type="percentage" office:value="0.63" table:formula="of:=[.Q81]-0.004" table:style-name="ce39">
            <text:p>63.0%</text:p>
          </table:table-cell>
          <table:table-cell office:value-type="percentage" office:value="0.626" table:formula="of:=[.R81]-0.004" table:style-name="ce39">
            <text:p>62.6%</text:p>
          </table:table-cell>
          <table:table-cell office:value-type="percentage" office:value="0.622" table:formula="of:=[.S81]-0.004" table:style-name="ce39">
            <text:p>62.2%</text:p>
          </table:table-cell>
          <table:table-cell office:value-type="percentage" office:value="0.61699999999999999" table:formula="of:=[.T81]-0.005" table:style-name="ce39">
            <text:p>61.7%</text:p>
          </table:table-cell>
          <table:table-cell office:value-type="percentage" office:value="0.61299999999999999" table:formula="of:=[.U81]-0.004" table:style-name="ce39">
            <text:p>61.3%</text:p>
          </table:table-cell>
          <table:table-cell office:value-type="percentage" office:value="0.60899999999999999" table:formula="of:=[.V81]-0.004" table:style-name="ce39">
            <text:p>60.9%</text:p>
          </table:table-cell>
          <table:table-cell office:value-type="percentage" office:value="0.60499999999999998" table:formula="of:=[.W81]-0.004" table:style-name="ce40">
            <text:p>60.5%</text:p>
          </table:table-cell>
          <table:table-cell office:value-type="percentage" office:value="0.60099999999999998" table:formula="of:=[.X81]-0.004" table:style-name="ce39">
            <text:p>60.1%</text:p>
          </table:table-cell>
          <table:table-cell office:value-type="percentage" office:value="0.59699999999999998" table:formula="of:=[.Y81]-0.004" table:style-name="ce39">
            <text:p>59.7%</text:p>
          </table:table-cell>
          <table:table-cell table:number-columns-repeated="16358"/>
        </table:table-row>
        <table:table-row table:style-name="ro2">
          <table:table-cell/>
          <table:table-cell table:number-columns-repeated="3" table:style-name="ce1"/>
          <table:table-cell office:value-type="float" office:value="92" table:formula="of:=[.E81]+1" table:style-name="ce22">
            <text:p>92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1499999999999997" table:style-name="ce37">
            <text:p>71.5%</text:p>
          </table:table-cell>
          <table:table-cell office:value-type="percentage" office:value="0.69799999999999995" table:style-name="ce37">
            <text:p>69.8%</text:p>
          </table:table-cell>
          <table:table-cell office:value-type="percentage" office:value="0.68200000000000005" table:style-name="ce38">
            <text:p>68.2%</text:p>
          </table:table-cell>
          <table:table-cell office:value-type="percentage" office:value="0.67800000000000005" table:formula="of:=[.I82]-0.004" table:style-name="ce38">
            <text:p>67.8%</text:p>
          </table:table-cell>
          <table:table-cell office:value-type="percentage" office:value="0.67400000000000004" table:formula="of:=[.J82]-0.004" table:style-name="ce38">
            <text:p>67.4%</text:p>
          </table:table-cell>
          <table:table-cell office:value-type="percentage" office:value="0.67" table:formula="of:=[.K82]-0.004" table:style-name="ce38">
            <text:p>67.0%</text:p>
          </table:table-cell>
          <table:table-cell office:value-type="percentage" office:value="0.66600000000000004" table:formula="of:=[.L82]-0.004" table:style-name="ce38">
            <text:p>66.6%</text:p>
          </table:table-cell>
          <table:table-cell office:value-type="percentage" office:value="0.66200000000000003" table:formula="of:=[.M82]-0.004" table:style-name="ce38">
            <text:p>66.2%</text:p>
          </table:table-cell>
          <table:table-cell office:value-type="percentage" office:value="0.65800000000000003" table:formula="of:=[.N82]-0.004" table:style-name="ce38">
            <text:p>65.8%</text:p>
          </table:table-cell>
          <table:table-cell office:value-type="percentage" office:value="0.65400000000000003" table:formula="of:=[.O82]-0.004" table:style-name="ce38">
            <text:p>65.4%</text:p>
          </table:table-cell>
          <table:table-cell office:value-type="percentage" office:value="0.65" table:formula="of:=[.P82]-0.004" table:style-name="ce39">
            <text:p>65.0%</text:p>
          </table:table-cell>
          <table:table-cell office:value-type="percentage" office:value="0.64600000000000002" table:formula="of:=[.Q82]-0.004" table:style-name="ce39">
            <text:p>64.6%</text:p>
          </table:table-cell>
          <table:table-cell office:value-type="percentage" office:value="0.64200000000000002" table:formula="of:=[.R82]-0.004" table:style-name="ce39">
            <text:p>64.2%</text:p>
          </table:table-cell>
          <table:table-cell office:value-type="percentage" office:value="0.63800000000000001" table:formula="of:=[.S82]-0.004" table:style-name="ce39">
            <text:p>63.8%</text:p>
          </table:table-cell>
          <table:table-cell office:value-type="percentage" office:value="0.63400000000000001" table:formula="of:=[.T82]-0.004" table:style-name="ce39">
            <text:p>63.4%</text:p>
          </table:table-cell>
          <table:table-cell office:value-type="percentage" office:value="0.63" table:formula="of:=[.U82]-0.004" table:style-name="ce39">
            <text:p>63.0%</text:p>
          </table:table-cell>
          <table:table-cell office:value-type="percentage" office:value="0.626" table:formula="of:=[.V82]-0.004" table:style-name="ce39">
            <text:p>62.6%</text:p>
          </table:table-cell>
          <table:table-cell office:value-type="percentage" office:value="0.622" table:formula="of:=[.W82]-0.004" table:style-name="ce40">
            <text:p>62.2%</text:p>
          </table:table-cell>
          <table:table-cell office:value-type="percentage" office:value="0.61799999999999999" table:formula="of:=[.X82]-0.004" table:style-name="ce39">
            <text:p>61.8%</text:p>
          </table:table-cell>
          <table:table-cell office:value-type="percentage" office:value="0.61399999999999999" table:formula="of:=[.Y82]-0.004" table:style-name="ce39">
            <text:p>61.4%</text:p>
          </table:table-cell>
          <table:table-cell table:number-columns-repeated="16358"/>
        </table:table-row>
        <table:table-row table:style-name="ro2">
          <table:table-cell/>
          <table:table-cell table:number-columns-repeated="3" table:style-name="ce1"/>
          <table:table-cell office:value-type="float" office:value="93" table:formula="of:=[.E82]+1" table:style-name="ce22">
            <text:p>93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2799999999999998" table:style-name="ce37">
            <text:p>72.8%</text:p>
          </table:table-cell>
          <table:table-cell office:value-type="percentage" office:value="0.71199999999999997" table:style-name="ce37">
            <text:p>71.2%</text:p>
          </table:table-cell>
          <table:table-cell office:value-type="percentage" office:value="0.69699999999999995" table:style-name="ce38">
            <text:p>69.7%</text:p>
          </table:table-cell>
          <table:table-cell office:value-type="percentage" office:value="0.69299999999999995" table:formula="of:=[.I83]-0.004" table:style-name="ce38">
            <text:p>69.3%</text:p>
          </table:table-cell>
          <table:table-cell office:value-type="percentage" office:value="0.68899999999999995" table:formula="of:=[.J83]-0.004" table:style-name="ce38">
            <text:p>68.9%</text:p>
          </table:table-cell>
          <table:table-cell office:value-type="percentage" office:value="0.68499999999999994" table:formula="of:=[.K83]-0.004" table:style-name="ce38">
            <text:p>68.5%</text:p>
          </table:table-cell>
          <table:table-cell office:value-type="percentage" office:value="0.68199999999999994" table:formula="of:=[.L83]-0.003" table:style-name="ce38">
            <text:p>68.2%</text:p>
          </table:table-cell>
          <table:table-cell office:value-type="percentage" office:value="0.67799999999999994" table:formula="of:=[.M83]-0.004" table:style-name="ce38">
            <text:p>67.8%</text:p>
          </table:table-cell>
          <table:table-cell office:value-type="percentage" office:value="0.67399999999999993" table:formula="of:=[.N83]-0.004" table:style-name="ce38">
            <text:p>67.4%</text:p>
          </table:table-cell>
          <table:table-cell office:value-type="percentage" office:value="0.67099999999999993" table:formula="of:=[.O83]-0.003" table:style-name="ce38">
            <text:p>67.1%</text:p>
          </table:table-cell>
          <table:table-cell office:value-type="percentage" office:value="0.66699999999999993" table:formula="of:=[.P83]-0.004" table:style-name="ce39">
            <text:p>66.7%</text:p>
          </table:table-cell>
          <table:table-cell office:value-type="percentage" office:value="0.66299999999999992" table:formula="of:=[.Q83]-0.004" table:style-name="ce39">
            <text:p>66.3%</text:p>
          </table:table-cell>
          <table:table-cell office:value-type="percentage" office:value="0.65899999999999992" table:formula="of:=[.R83]-0.004" table:style-name="ce39">
            <text:p>65.9%</text:p>
          </table:table-cell>
          <table:table-cell office:value-type="percentage" office:value="0.65599999999999992" table:formula="of:=[.S83]-0.003" table:style-name="ce39">
            <text:p>65.6%</text:p>
          </table:table-cell>
          <table:table-cell office:value-type="percentage" office:value="0.65199999999999991" table:formula="of:=[.T83]-0.004" table:style-name="ce39">
            <text:p>65.2%</text:p>
          </table:table-cell>
          <table:table-cell office:value-type="percentage" office:value="0.64799999999999991" table:formula="of:=[.U83]-0.004" table:style-name="ce39">
            <text:p>64.8%</text:p>
          </table:table-cell>
          <table:table-cell office:value-type="percentage" office:value="0.64499999999999991" table:formula="of:=[.V83]-0.003" table:style-name="ce39">
            <text:p>64.5%</text:p>
          </table:table-cell>
          <table:table-cell office:value-type="percentage" office:value="0.6419999999999999" table:formula="of:=[.W83]-0.003" table:style-name="ce40">
            <text:p>64.2%</text:p>
          </table:table-cell>
          <table:table-cell office:value-type="percentage" office:value="0.6389999999999999" table:formula="of:=[.X83]-0.003" table:style-name="ce39">
            <text:p>63.9%</text:p>
          </table:table-cell>
          <table:table-cell office:value-type="percentage" office:value="0.6359999999999999" table:formula="of:=[.Y83]-0.003" table:style-name="ce39">
            <text:p>63.6%</text:p>
          </table:table-cell>
          <table:table-cell table:number-columns-repeated="16358"/>
        </table:table-row>
        <table:table-row table:style-name="ro2">
          <table:table-cell/>
          <table:table-cell table:number-columns-repeated="3" table:style-name="ce1"/>
          <table:table-cell office:value-type="float" office:value="94" table:formula="of:=[.E83]+1" table:style-name="ce22">
            <text:p>94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4099999999999999" table:style-name="ce37">
            <text:p>74.1%</text:p>
          </table:table-cell>
          <table:table-cell office:value-type="percentage" office:value="0.72599999999999998" table:style-name="ce37">
            <text:p>72.6%</text:p>
          </table:table-cell>
          <table:table-cell office:value-type="percentage" office:value="0.71199999999999997" table:style-name="ce38">
            <text:p>71.2%</text:p>
          </table:table-cell>
          <table:table-cell office:value-type="percentage" office:value="0.70799999999999996" table:formula="of:=[.I84]-0.004" table:style-name="ce38">
            <text:p>70.8%</text:p>
          </table:table-cell>
          <table:table-cell office:value-type="percentage" office:value="0.70499999999999996" table:formula="of:=[.J84]-0.003" table:style-name="ce38">
            <text:p>70.5%</text:p>
          </table:table-cell>
          <table:table-cell office:value-type="percentage" office:value="0.70099999999999996" table:formula="of:=[.K84]-0.004" table:style-name="ce38">
            <text:p>70.1%</text:p>
          </table:table-cell>
          <table:table-cell office:value-type="percentage" office:value="0.69799999999999995" table:formula="of:=[.L84]-0.003" table:style-name="ce38">
            <text:p>69.8%</text:p>
          </table:table-cell>
          <table:table-cell office:value-type="percentage" office:value="0.69399999999999995" table:formula="of:=[.M84]-0.004" table:style-name="ce38">
            <text:p>69.4%</text:p>
          </table:table-cell>
          <table:table-cell office:value-type="percentage" office:value="0.69099999999999995" table:formula="of:=[.N84]-0.003" table:style-name="ce38">
            <text:p>69.1%</text:p>
          </table:table-cell>
          <table:table-cell office:value-type="percentage" office:value="0.68799999999999994" table:formula="of:=[.O84]-0.003" table:style-name="ce38">
            <text:p>68.8%</text:p>
          </table:table-cell>
          <table:table-cell office:value-type="percentage" office:value="0.68399999999999994" table:formula="of:=[.P84]-0.004" table:style-name="ce39">
            <text:p>68.4%</text:p>
          </table:table-cell>
          <table:table-cell office:value-type="percentage" office:value="0.68099999999999994" table:formula="of:=[.Q84]-0.003" table:style-name="ce39">
            <text:p>68.1%</text:p>
          </table:table-cell>
          <table:table-cell office:value-type="percentage" office:value="0.67699999999999994" table:formula="of:=[.R84]-0.004" table:style-name="ce39">
            <text:p>67.7%</text:p>
          </table:table-cell>
          <table:table-cell office:value-type="percentage" office:value="0.67399999999999993" table:formula="of:=[.S84]-0.003" table:style-name="ce39">
            <text:p>67.4%</text:p>
          </table:table-cell>
          <table:table-cell office:value-type="percentage" office:value="0.66999999999999993" table:formula="of:=[.T84]-0.004" table:style-name="ce39">
            <text:p>67.0%</text:p>
          </table:table-cell>
          <table:table-cell office:value-type="percentage" office:value="0.66699999999999993" table:formula="of:=[.U84]-0.003" table:style-name="ce39">
            <text:p>66.7%</text:p>
          </table:table-cell>
          <table:table-cell office:value-type="percentage" office:value="0.66399999999999992" table:formula="of:=[.V84]-0.003" table:style-name="ce39">
            <text:p>66.4%</text:p>
          </table:table-cell>
          <table:table-cell office:value-type="percentage" office:value="0.66099999999999992" table:formula="of:=[.W84]-0.003" table:style-name="ce40">
            <text:p>66.1%</text:p>
          </table:table-cell>
          <table:table-cell office:value-type="percentage" office:value="0.65799999999999992" table:formula="of:=[.X84]-0.003" table:style-name="ce39">
            <text:p>65.8%</text:p>
          </table:table-cell>
          <table:table-cell office:value-type="percentage" office:value="0.65499999999999992" table:formula="of:=[.Y84]-0.003" table:style-name="ce39">
            <text:p>65.5%</text:p>
          </table:table-cell>
          <table:table-cell table:number-columns-repeated="16358"/>
        </table:table-row>
        <table:table-row table:style-name="ro2">
          <table:table-cell/>
          <table:table-cell table:number-columns-repeated="3" table:style-name="ce1"/>
          <table:table-cell office:value-type="float" office:value="95" table:formula="of:=[.E84]+1" table:style-name="ce22">
            <text:p>95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4" table:style-name="ce37">
            <text:p>74.0%</text:p>
          </table:table-cell>
          <table:table-cell office:value-type="percentage" office:value="0.72699999999999998" table:style-name="ce38">
            <text:p>72.7%</text:p>
          </table:table-cell>
          <table:table-cell office:value-type="percentage" office:value="0.72299999999999998" table:formula="of:=[.I85]-0.004" table:style-name="ce38">
            <text:p>72.3%</text:p>
          </table:table-cell>
          <table:table-cell office:value-type="percentage" office:value="0.72" table:formula="of:=[.J85]-0.003" table:style-name="ce38">
            <text:p>72.0%</text:p>
          </table:table-cell>
          <table:table-cell office:value-type="percentage" office:value="0.71699999999999997" table:formula="of:=[.K85]-0.003" table:style-name="ce38">
            <text:p>71.7%</text:p>
          </table:table-cell>
          <table:table-cell office:value-type="percentage" office:value="0.71399999999999997" table:formula="of:=[.L85]-0.003" table:style-name="ce38">
            <text:p>71.4%</text:p>
          </table:table-cell>
          <table:table-cell office:value-type="percentage" office:value="0.71099999999999997" table:formula="of:=[.M85]-0.003" table:style-name="ce38">
            <text:p>71.1%</text:p>
          </table:table-cell>
          <table:table-cell office:value-type="percentage" office:value="0.70699999999999996" table:formula="of:=[.N85]-0.004" table:style-name="ce38">
            <text:p>70.7%</text:p>
          </table:table-cell>
          <table:table-cell office:value-type="percentage" office:value="0.70399999999999996" table:formula="of:=[.O85]-0.003" table:style-name="ce38">
            <text:p>70.4%</text:p>
          </table:table-cell>
          <table:table-cell office:value-type="percentage" office:value="0.7" table:formula="of:=[.P85]-0.004" table:style-name="ce39">
            <text:p>70.0%</text:p>
          </table:table-cell>
          <table:table-cell office:value-type="percentage" office:value="0.69699999999999995" table:formula="of:=[.Q85]-0.003" table:style-name="ce39">
            <text:p>69.7%</text:p>
          </table:table-cell>
          <table:table-cell office:value-type="percentage" office:value="0.69399999999999995" table:formula="of:=[.R85]-0.003" table:style-name="ce39">
            <text:p>69.4%</text:p>
          </table:table-cell>
          <table:table-cell office:value-type="percentage" office:value="0.69099999999999995" table:formula="of:=[.S85]-0.003" table:style-name="ce39">
            <text:p>69.1%</text:p>
          </table:table-cell>
          <table:table-cell office:value-type="percentage" office:value="0.68799999999999994" table:formula="of:=[.T85]-0.003" table:style-name="ce39">
            <text:p>68.8%</text:p>
          </table:table-cell>
          <table:table-cell office:value-type="percentage" office:value="0.68399999999999994" table:formula="of:=[.U85]-0.004" table:style-name="ce39">
            <text:p>68.4%</text:p>
          </table:table-cell>
          <table:table-cell office:value-type="percentage" office:value="0.68099999999999994" table:formula="of:=[.V85]-0.003" table:style-name="ce39">
            <text:p>68.1%</text:p>
          </table:table-cell>
          <table:table-cell office:value-type="percentage" office:value="0.67799999999999994" table:formula="of:=[.W85]-0.003" table:style-name="ce40">
            <text:p>67.8%</text:p>
          </table:table-cell>
          <table:table-cell office:value-type="percentage" office:value="0.67499999999999993" table:formula="of:=[.X85]-0.003" table:style-name="ce39">
            <text:p>67.5%</text:p>
          </table:table-cell>
          <table:table-cell office:value-type="percentage" office:value="0.67199999999999993" table:formula="of:=[.Y85]-0.003" table:style-name="ce39">
            <text:p>67.2%</text:p>
          </table:table-cell>
          <table:table-cell table:number-columns-repeated="16358"/>
        </table:table-row>
        <table:table-row table:style-name="ro2">
          <table:table-cell/>
          <table:table-cell table:number-columns-repeated="3" table:style-name="ce1"/>
          <table:table-cell office:value-type="float" office:value="96" table:formula="of:=[.E85]+1" table:style-name="ce22">
            <text:p>96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47" table:style-name="ce37">
            <text:p>74.7%</text:p>
          </table:table-cell>
          <table:table-cell office:value-type="percentage" office:value="0.73399999999999999" table:style-name="ce38">
            <text:p>73.4%</text:p>
          </table:table-cell>
          <table:table-cell office:value-type="percentage" office:value="0.73099999999999998" table:formula="of:=[.I86]-0.003" table:style-name="ce38">
            <text:p>73.1%</text:p>
          </table:table-cell>
          <table:table-cell office:value-type="percentage" office:value="0.72799999999999998" table:formula="of:=[.J86]-0.003" table:style-name="ce38">
            <text:p>72.8%</text:p>
          </table:table-cell>
          <table:table-cell office:value-type="percentage" office:value="0.72499999999999998" table:formula="of:=[.K86]-0.003" table:style-name="ce38">
            <text:p>72.5%</text:p>
          </table:table-cell>
          <table:table-cell office:value-type="percentage" office:value="0.72199999999999998" table:formula="of:=[.L86]-0.003" table:style-name="ce38">
            <text:p>72.2%</text:p>
          </table:table-cell>
          <table:table-cell office:value-type="percentage" office:value="0.71899999999999997" table:formula="of:=[.M86]-0.003" table:style-name="ce38">
            <text:p>71.9%</text:p>
          </table:table-cell>
          <table:table-cell office:value-type="percentage" office:value="0.71599999999999997" table:formula="of:=[.N86]-0.003" table:style-name="ce38">
            <text:p>71.6%</text:p>
          </table:table-cell>
          <table:table-cell office:value-type="percentage" office:value="0.71299999999999997" table:formula="of:=[.O86]-0.003" table:style-name="ce38">
            <text:p>71.3%</text:p>
          </table:table-cell>
          <table:table-cell office:value-type="percentage" office:value="0.71" table:formula="of:=[.P86]-0.003" table:style-name="ce39">
            <text:p>71.0%</text:p>
          </table:table-cell>
          <table:table-cell office:value-type="percentage" office:value="0.70699999999999996" table:formula="of:=[.Q86]-0.003" table:style-name="ce39">
            <text:p>70.7%</text:p>
          </table:table-cell>
          <table:table-cell office:value-type="percentage" office:value="0.70399999999999996" table:formula="of:=[.R86]-0.003" table:style-name="ce39">
            <text:p>70.4%</text:p>
          </table:table-cell>
          <table:table-cell office:value-type="percentage" office:value="0.70099999999999996" table:formula="of:=[.S86]-0.003" table:style-name="ce39">
            <text:p>70.1%</text:p>
          </table:table-cell>
          <table:table-cell office:value-type="percentage" office:value="0.69799999999999995" table:formula="of:=[.T86]-0.003" table:style-name="ce39">
            <text:p>69.8%</text:p>
          </table:table-cell>
          <table:table-cell office:value-type="percentage" office:value="0.69499999999999995" table:formula="of:=[.U86]-0.003" table:style-name="ce39">
            <text:p>69.5%</text:p>
          </table:table-cell>
          <table:table-cell office:value-type="percentage" office:value="0.69199999999999995" table:formula="of:=[.V86]-0.003" table:style-name="ce39">
            <text:p>69.2%</text:p>
          </table:table-cell>
          <table:table-cell office:value-type="percentage" office:value="0.68899999999999995" table:formula="of:=[.W86]-0.003" table:style-name="ce40">
            <text:p>68.9%</text:p>
          </table:table-cell>
          <table:table-cell office:value-type="percentage" office:value="0.68599999999999994" table:formula="of:=[.X86]-0.003" table:style-name="ce39">
            <text:p>68.6%</text:p>
          </table:table-cell>
          <table:table-cell office:value-type="percentage" office:value="0.68299999999999994" table:formula="of:=[.Y86]-0.003" table:style-name="ce39">
            <text:p>68.3%</text:p>
          </table:table-cell>
          <table:table-cell table:number-columns-repeated="16358"/>
        </table:table-row>
        <table:table-row table:style-name="ro2">
          <table:table-cell/>
          <table:table-cell table:number-columns-repeated="3" table:style-name="ce1"/>
          <table:table-cell office:value-type="float" office:value="97" table:formula="of:=[.E86]+1" table:style-name="ce22">
            <text:p>97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4" table:style-name="ce38">
            <text:p>74.0%</text:p>
          </table:table-cell>
          <table:table-cell office:value-type="percentage" office:value="0.73699999999999999" table:formula="of:=[.I87]-0.003" table:style-name="ce38">
            <text:p>73.7%</text:p>
          </table:table-cell>
          <table:table-cell office:value-type="percentage" office:value="0.73399999999999999" table:formula="of:=[.J87]-0.003" table:style-name="ce38">
            <text:p>73.4%</text:p>
          </table:table-cell>
          <table:table-cell office:value-type="percentage" office:value="0.73099999999999998" table:formula="of:=[.K87]-0.003" table:style-name="ce38">
            <text:p>73.1%</text:p>
          </table:table-cell>
          <table:table-cell office:value-type="percentage" office:value="0.72799999999999998" table:formula="of:=[.L87]-0.003" table:style-name="ce38">
            <text:p>72.8%</text:p>
          </table:table-cell>
          <table:table-cell office:value-type="percentage" office:value="0.72499999999999998" table:formula="of:=[.M87]-0.003" table:style-name="ce38">
            <text:p>72.5%</text:p>
          </table:table-cell>
          <table:table-cell office:value-type="percentage" office:value="0.72199999999999998" table:formula="of:=[.N87]-0.003" table:style-name="ce38">
            <text:p>72.2%</text:p>
          </table:table-cell>
          <table:table-cell office:value-type="percentage" office:value="0.71899999999999997" table:formula="of:=[.O87]-0.003" table:style-name="ce38">
            <text:p>71.9%</text:p>
          </table:table-cell>
          <table:table-cell office:value-type="percentage" office:value="0.71599999999999997" table:formula="of:=[.P87]-0.003" table:style-name="ce39">
            <text:p>71.6%</text:p>
          </table:table-cell>
          <table:table-cell office:value-type="percentage" office:value="0.71299999999999997" table:formula="of:=[.Q87]-0.003" table:style-name="ce39">
            <text:p>71.3%</text:p>
          </table:table-cell>
          <table:table-cell office:value-type="percentage" office:value="0.71" table:formula="of:=[.R87]-0.003" table:style-name="ce39">
            <text:p>71.0%</text:p>
          </table:table-cell>
          <table:table-cell office:value-type="percentage" office:value="0.70699999999999996" table:formula="of:=[.S87]-0.003" table:style-name="ce39">
            <text:p>70.7%</text:p>
          </table:table-cell>
          <table:table-cell office:value-type="percentage" office:value="0.70399999999999996" table:formula="of:=[.T87]-0.003" table:style-name="ce39">
            <text:p>70.4%</text:p>
          </table:table-cell>
          <table:table-cell office:value-type="percentage" office:value="0.70099999999999996" table:formula="of:=[.U87]-0.003" table:style-name="ce39">
            <text:p>70.1%</text:p>
          </table:table-cell>
          <table:table-cell office:value-type="percentage" office:value="0.69799999999999995" table:formula="of:=[.V87]-0.003" table:style-name="ce39">
            <text:p>69.8%</text:p>
          </table:table-cell>
          <table:table-cell office:value-type="percentage" office:value="0.69499999999999995" table:formula="of:=[.W87]-0.003" table:style-name="ce40">
            <text:p>69.5%</text:p>
          </table:table-cell>
          <table:table-cell office:value-type="percentage" office:value="0.69199999999999995" table:formula="of:=[.X87]-0.003" table:style-name="ce39">
            <text:p>69.2%</text:p>
          </table:table-cell>
          <table:table-cell office:value-type="percentage" office:value="0.68899999999999995" table:formula="of:=[.Y87]-0.003" table:style-name="ce39">
            <text:p>68.9%</text:p>
          </table:table-cell>
          <table:table-cell table:number-columns-repeated="16358"/>
        </table:table-row>
        <table:table-row table:style-name="ro2">
          <table:table-cell/>
          <table:table-cell table:number-columns-repeated="3" table:style-name="ce1"/>
          <table:table-cell office:value-type="float" office:value="98" table:formula="of:=[.E87]+1" table:style-name="ce22">
            <text:p>98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4" table:style-name="ce38">
            <text:p>74.0%</text:p>
          </table:table-cell>
          <table:table-cell office:value-type="percentage" office:value="0.73699999999999999" table:formula="of:=[.I88]-0.003" table:style-name="ce38">
            <text:p>73.7%</text:p>
          </table:table-cell>
          <table:table-cell office:value-type="percentage" office:value="0.73399999999999999" table:formula="of:=[.J88]-0.003" table:style-name="ce38">
            <text:p>73.4%</text:p>
          </table:table-cell>
          <table:table-cell office:value-type="percentage" office:value="0.73099999999999998" table:formula="of:=[.K88]-0.003" table:style-name="ce38">
            <text:p>73.1%</text:p>
          </table:table-cell>
          <table:table-cell office:value-type="percentage" office:value="0.72799999999999998" table:formula="of:=[.L88]-0.003" table:style-name="ce38">
            <text:p>72.8%</text:p>
          </table:table-cell>
          <table:table-cell office:value-type="percentage" office:value="0.72499999999999998" table:formula="of:=[.M88]-0.003" table:style-name="ce38">
            <text:p>72.5%</text:p>
          </table:table-cell>
          <table:table-cell office:value-type="percentage" office:value="0.72199999999999998" table:formula="of:=[.N88]-0.003" table:style-name="ce38">
            <text:p>72.2%</text:p>
          </table:table-cell>
          <table:table-cell office:value-type="percentage" office:value="0.71899999999999997" table:formula="of:=[.O88]-0.003" table:style-name="ce38">
            <text:p>71.9%</text:p>
          </table:table-cell>
          <table:table-cell office:value-type="percentage" office:value="0.71599999999999997" table:formula="of:=[.P88]-0.003" table:style-name="ce39">
            <text:p>71.6%</text:p>
          </table:table-cell>
          <table:table-cell office:value-type="percentage" office:value="0.71299999999999997" table:formula="of:=[.Q88]-0.003" table:style-name="ce39">
            <text:p>71.3%</text:p>
          </table:table-cell>
          <table:table-cell office:value-type="percentage" office:value="0.71" table:formula="of:=[.R88]-0.003" table:style-name="ce39">
            <text:p>71.0%</text:p>
          </table:table-cell>
          <table:table-cell office:value-type="percentage" office:value="0.70699999999999996" table:formula="of:=[.S88]-0.003" table:style-name="ce39">
            <text:p>70.7%</text:p>
          </table:table-cell>
          <table:table-cell office:value-type="percentage" office:value="0.70399999999999996" table:formula="of:=[.T88]-0.003" table:style-name="ce39">
            <text:p>70.4%</text:p>
          </table:table-cell>
          <table:table-cell office:value-type="percentage" office:value="0.70099999999999996" table:formula="of:=[.U88]-0.003" table:style-name="ce39">
            <text:p>70.1%</text:p>
          </table:table-cell>
          <table:table-cell office:value-type="percentage" office:value="0.69799999999999995" table:formula="of:=[.V88]-0.003" table:style-name="ce39">
            <text:p>69.8%</text:p>
          </table:table-cell>
          <table:table-cell office:value-type="percentage" office:value="0.69499999999999995" table:formula="of:=[.W88]-0.003" table:style-name="ce40">
            <text:p>69.5%</text:p>
          </table:table-cell>
          <table:table-cell office:value-type="percentage" office:value="0.69199999999999995" table:formula="of:=[.X88]-0.003" table:style-name="ce39">
            <text:p>69.2%</text:p>
          </table:table-cell>
          <table:table-cell office:value-type="percentage" office:value="0.68899999999999995" table:formula="of:=[.Y88]-0.003" table:style-name="ce39">
            <text:p>68.9%</text:p>
          </table:table-cell>
          <table:table-cell table:number-columns-repeated="16358"/>
        </table:table-row>
        <table:table-row table:style-name="ro2">
          <table:table-cell/>
          <table:table-cell table:number-columns-repeated="3" table:style-name="ce1"/>
          <table:table-cell office:value-type="float" office:value="99" table:formula="of:=[.E88]+1" table:style-name="ce22">
            <text:p>99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5" table:style-name="ce37">
            <text:p>75.0%</text:p>
          </table:table-cell>
          <table:table-cell office:value-type="percentage" office:value="0.74" table:style-name="ce38">
            <text:p>74.0%</text:p>
          </table:table-cell>
          <table:table-cell office:value-type="percentage" office:value="0.73699999999999999" table:formula="of:=[.I89]-0.003" table:style-name="ce38">
            <text:p>73.7%</text:p>
          </table:table-cell>
          <table:table-cell office:value-type="percentage" office:value="0.73399999999999999" table:formula="of:=[.J89]-0.003" table:style-name="ce38">
            <text:p>73.4%</text:p>
          </table:table-cell>
          <table:table-cell office:value-type="percentage" office:value="0.73099999999999998" table:formula="of:=[.K89]-0.003" table:style-name="ce38">
            <text:p>73.1%</text:p>
          </table:table-cell>
          <table:table-cell office:value-type="percentage" office:value="0.72799999999999998" table:formula="of:=[.L89]-0.003" table:style-name="ce38">
            <text:p>72.8%</text:p>
          </table:table-cell>
          <table:table-cell office:value-type="percentage" office:value="0.72499999999999998" table:formula="of:=[.M89]-0.003" table:style-name="ce38">
            <text:p>72.5%</text:p>
          </table:table-cell>
          <table:table-cell office:value-type="percentage" office:value="0.72199999999999998" table:formula="of:=[.N89]-0.003" table:style-name="ce38">
            <text:p>72.2%</text:p>
          </table:table-cell>
          <table:table-cell office:value-type="percentage" office:value="0.71899999999999997" table:formula="of:=[.O89]-0.003" table:style-name="ce38">
            <text:p>71.9%</text:p>
          </table:table-cell>
          <table:table-cell office:value-type="percentage" office:value="0.71599999999999997" table:formula="of:=[.P89]-0.003" table:style-name="ce39">
            <text:p>71.6%</text:p>
          </table:table-cell>
          <table:table-cell office:value-type="percentage" office:value="0.71299999999999997" table:formula="of:=[.Q89]-0.003" table:style-name="ce39">
            <text:p>71.3%</text:p>
          </table:table-cell>
          <table:table-cell office:value-type="percentage" office:value="0.71" table:formula="of:=[.R89]-0.003" table:style-name="ce39">
            <text:p>71.0%</text:p>
          </table:table-cell>
          <table:table-cell office:value-type="percentage" office:value="0.70699999999999996" table:formula="of:=[.S89]-0.003" table:style-name="ce39">
            <text:p>70.7%</text:p>
          </table:table-cell>
          <table:table-cell office:value-type="percentage" office:value="0.70399999999999996" table:formula="of:=[.T89]-0.003" table:style-name="ce39">
            <text:p>70.4%</text:p>
          </table:table-cell>
          <table:table-cell office:value-type="percentage" office:value="0.70099999999999996" table:formula="of:=[.U89]-0.003" table:style-name="ce39">
            <text:p>70.1%</text:p>
          </table:table-cell>
          <table:table-cell office:value-type="percentage" office:value="0.69799999999999995" table:formula="of:=[.V89]-0.003" table:style-name="ce39">
            <text:p>69.8%</text:p>
          </table:table-cell>
          <table:table-cell office:value-type="percentage" office:value="0.69499999999999995" table:formula="of:=[.W89]-0.003" table:style-name="ce40">
            <text:p>69.5%</text:p>
          </table:table-cell>
          <table:table-cell office:value-type="percentage" office:value="0.69199999999999995" table:formula="of:=[.X89]-0.003" table:style-name="ce39">
            <text:p>69.2%</text:p>
          </table:table-cell>
          <table:table-cell office:value-type="percentage" office:value="0.68899999999999995" table:formula="of:=[.Y89]-0.003" table:style-name="ce39">
            <text:p>68.9%</text:p>
          </table:table-cell>
          <table:table-cell table:number-columns-repeated="16358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table:style-name="ce10"/>
          <table:table-cell table:number-columns-repeated="16382" table:style-name="ce1"/>
        </table:table-row>
        <table:table-row table:number-rows-repeated="104848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month/>
      <number:text>/</number:text>
      <number:day/>
      <number:text>/</number:text>
      <number:year number:style="long"/>
    </number:date-style>
    <number:percentage-style style:name="N36">
      <number:number number:decimal-places="3" number:min-decimal-places="3" number:min-integer-digits="1"/>
      <number:text>%</number:text>
    </number:percentage-style>
    <number:percentage-style style:name="N37">
      <number:number number:decimal-places="1" number:min-decimal-places="1" number:min-integer-digits="1"/>
      <number:text>%</number:text>
    </number:percentage-style>
    <number:currency-style style:name="N38">
      <number:currency-symbol>$</number:currency-symbol>
      <number:number number:decimal-places="0" number:min-decimal-places="0" number:min-integer-digits="1" number:grouping="true"/>
    </number:currency-style>
    <number:currency-style style:name="N39P0">
      <number:currency-symbol>$</number:currency-symbol>
      <number:number number:decimal-places="0" number:min-decimal-places="0" number:min-integer-digits="1" number:grouping="true"/>
      <number:text> </number:text>
    </number:currency-style>
    <number:currency-style style:name="N39">
      <style:text-properties fo:color="#FF0000"/>
      <number:text>(</number:text>
      <number:currency-symbol>$</number:currency-symbol>
      <number:number number:decimal-places="0" number:min-decimal-places="0" number:min-integer-digits="1" number:grouping="true"/>
      <number:text>)</number:text>
      <style:map style:condition="value()&gt;=0" style:apply-style-name="N39P0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JOHN WOLEVER</meta:initial-creator>
    <dc:creator>JOHN WOLEVER</dc:creator>
    <meta:creation-date>2023-03-20T20:33:17Z</meta:creation-date>
    <dc:date>2024-04-03T15:20:27Z</dc:date>
  </office:meta>
</office:document-meta>
</file>