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24pt" style:font-size-asian="24pt" style:font-size-complex="24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3">
      <style:text-properties fo:font-size="8pt" style:font-size-asian="8pt" style:font-size-complex="8pt"/>
    </style:style>
    <style:style style:name="ce10" style:family="table-cell" style:parent-style-name="Default" style:data-style-name="N3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C65911" fo:font-style="italic" style:font-style-asian="italic" style:font-style-complex="italic"/>
    </style:style>
    <style:style style:name="ce12" style:family="table-cell" style:parent-style-name="Default" style:data-style-name="N0">
      <style:text-properties fo:color="#C65911" fo:font-style="italic" style:font-style-asian="italic" style:font-style-complex="italic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2EFDA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E1F2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8CBAD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E1F2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fo:background-color="#D9E1F2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fo:background-color="#D9E1F2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fo:background-color="#D9E1F2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E1F2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fo:background-color="#E2EFDA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fo:background-color="#E2EFDA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fo:background-color="#F8CBA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fo:background-color="#F8CBA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fo:background-color="#F8CBAD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8CBAD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3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</style:style>
    <style:style style:name="ce46" style:family="table-cell" style:parent-style-name="Default" style:data-style-name="N36"/>
    <style:style style:name="ce47" style:family="table-cell" style:parent-style-name="Default" style:data-style-name="N30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E699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2EFDA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9D08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D3DD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8CBAD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0CEC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4B084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E1F2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BC2E6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CB9CA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DD7E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E699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9D08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8CBA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000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DD7E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EAAAA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6E0B4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D7D31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8F00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CE4D6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E699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E699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2EFDA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2EFDA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9D08E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A9D08E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D3D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D3D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F2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2F2F2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0CECE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0CECE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DEBF7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DEBF7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8CBA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8CBAD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7E6E6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7E6E6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4B084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4B084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BC2E6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BC2E6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CB9CA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ACB9CA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DD7EE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DD7EE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E699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E699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9D08E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A9D08E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8CBA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8CBAD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2D050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2D050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C000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C000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DD7EE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DD7EE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EAAAA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AEAAAA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6E0B4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6E0B4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D7D31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D7D31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8F00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F8F00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CE4D6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CE4D6"/>
    </style:style>
    <style:style style:name="ce13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6DCE4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6DCE4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6DCE4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65911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65911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65911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tyle="italic" style:font-style-asian="italic" style:font-style-complex="italic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tyle="italic" style:font-style-asian="italic" style:font-style-complex="italic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36">
      <style:table-cell-properties fo:border="thin solid #000000"/>
    </style:style>
    <style:style style:name="ce14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8CBAD" style:repeat-content="false"/>
      <style:paragraph-properties fo:text-align="center"/>
    </style:style>
    <style:style style:name="ce146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8CBAD" style:repeat-content="false"/>
      <style:paragraph-properties fo:text-align="center"/>
    </style:style>
    <style:style style:name="ce14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14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E2EFDA" style:repeat-content="false"/>
      <style:paragraph-properties fo:text-align="center"/>
    </style:style>
    <style:style style:name="ce1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D9E1F2" style:repeat-content="false"/>
      <style:paragraph-properties fo:text-align="center"/>
    </style:style>
    <style:style style:name="ce150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D9E1F2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43933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550333333333333cm"/>
    </style:style>
    <style:style style:name="co8" style:family="table-column">
      <style:table-column-properties fo:break-before="auto" style:column-width="1.10066666666667cm"/>
    </style:style>
    <style:style style:name="co9" style:family="table-column">
      <style:table-column-properties fo:break-before="auto" style:column-width="0.867833333333333cm"/>
    </style:style>
    <style:style style:name="co10" style:family="table-column">
      <style:table-column-properties fo:break-before="auto" style:column-width="1.0795cm"/>
    </style:style>
    <style:style style:name="co11" style:family="table-column">
      <style:table-column-properties fo:break-before="auto" style:column-width="0.783166666666667cm"/>
    </style:style>
    <style:style style:name="co12" style:family="table-column">
      <style:table-column-properties fo:break-before="auto" style:column-width="0.846666666666667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3">
            <text:p><text:s text:c="6"/>Home hunting guidance<text:s/></text:p>
          </table:table-cell>
          <table:table-cell table:number-columns-repeated="3" table:style-name="ce4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1">
            <text:p>Compare up to 3 properti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Update the "influence factor" values as needed, higher values for greater importanc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Then step thru the "grade" values (0-10) as they pertain to a given property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Repeat for competing properties then compare "points" total and price/point at end of table.</text:p>
          </table:table-cell>
          <table:table-cell table:number-columns-repeated="16383" table:style-name="ce1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2">
          <table:table-cell table:style-name="ce12"/>
          <table:table-cell table:style-name="ce1"/>
          <table:table-cell office:value-type="string" table:style-name="ce24">
            <text:p>Address</text:p>
          </table:table-cell>
          <table:table-cell table:number-columns-repeated="5" table:style-name="ce15"/>
          <table:table-cell office:value-type="string" table:style-name="ce25">
            <text:p>Price $</text:p>
          </table:table-cell>
          <table:table-cell office:value-type="string" table:style-name="ce25">
            <text:p>br</text:p>
          </table:table-cell>
          <table:table-cell office:value-type="string" table:style-name="ce25">
            <text:p>ba</text:p>
          </table:table-cell>
          <table:table-cell office:value-type="string" table:style-name="ce25">
            <text:p>sq ft</text:p>
          </table:table-cell>
          <table:table-cell office:value-type="string" table:style-name="ce25">
            <text:p>year</text:p>
          </table:table-cell>
          <table:table-cell office:value-type="string" table:style-name="ce25">
            <text:p>acres</text:p>
          </table:table-cell>
          <table:table-cell office:value-type="string" table:style-name="ce25">
            <text:p>elev</text:p>
          </table:table-cell>
          <table:table-cell office:value-type="string" table:style-name="ce25">
            <text:p>$/sf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<text:s text:c="3"/>Property A:</text:p>
          </table:table-cell>
          <table:table-cell table:style-name="ce1"/>
          <table:table-cell table:style-name="ce14"/>
          <table:table-cell table:number-columns-repeated="5" table:style-name="ce15"/>
          <table:table-cell table:style-name="ce48"/>
          <table:table-cell table:number-columns-repeated="2" table:style-name="ce22"/>
          <table:table-cell table:style-name="ce48"/>
          <table:table-cell table:style-name="ce47"/>
          <table:table-cell table:style-name="ce130"/>
          <table:table-cell table:style-name="ce48"/>
          <table:table-cell office:value-type="float" office:value="0" table:formula="of:=IF([.L8] &gt; 0;[.I8]/[.L8];0)" table:style-name="ce4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<text:s text:c="3"/>Property B:</text:p>
          </table:table-cell>
          <table:table-cell table:style-name="ce1"/>
          <table:table-cell table:style-name="ce14"/>
          <table:table-cell table:number-columns-repeated="5" table:style-name="ce15"/>
          <table:table-cell table:style-name="ce48"/>
          <table:table-cell table:number-columns-repeated="2" table:style-name="ce22"/>
          <table:table-cell table:style-name="ce48"/>
          <table:table-cell table:style-name="ce47"/>
          <table:table-cell table:style-name="ce130"/>
          <table:table-cell table:style-name="ce48"/>
          <table:table-cell office:value-type="float" office:value="0" table:formula="of:=IF([.L9] &gt; 0;[.I9]/[.L9];0)" table:style-name="ce4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<text:s text:c="3"/>Property C:</text:p>
          </table:table-cell>
          <table:table-cell table:style-name="ce1"/>
          <table:table-cell table:style-name="ce14"/>
          <table:table-cell table:number-columns-repeated="5" table:style-name="ce15"/>
          <table:table-cell table:style-name="ce48"/>
          <table:table-cell table:number-columns-repeated="2" table:style-name="ce22"/>
          <table:table-cell table:style-name="ce48"/>
          <table:table-cell table:style-name="ce47"/>
          <table:table-cell table:style-name="ce130"/>
          <table:table-cell table:style-name="ce48"/>
          <table:table-cell office:value-type="float" office:value="0" table:formula="of:=IF([.L10] &gt; 0;[.I10]/[.L10];0)" table:style-name="ce48">
            <text:p>0</text:p>
          </table:table-cell>
          <table:table-cell table:number-columns-repeated="16368"/>
        </table:table-row>
        <table:table-row table:style-name="ro3">
          <table:table-cell table:style-name="ce13"/>
          <table:table-cell table:number-columns-repeated="2" table:style-name="ce1"/>
          <table:table-cell table:number-columns-repeated="6" table:style-name="ce4"/>
          <table:table-cell table:style-name="ce46"/>
          <table:table-cell table:number-columns-repeated="16374" table:style-name="ce1"/>
        </table:table-row>
        <table:table-row table:style-name="ro3">
          <table:table-cell table:style-name="ce13"/>
          <table:table-cell table:number-columns-repeated="2" table:style-name="ce1"/>
          <table:table-cell office:value-type="string" table:style-name="ce36">
            <text:p>Property A</text:p>
          </table:table-cell>
          <table:table-cell table:style-name="ce37"/>
          <table:table-cell office:value-type="string" table:style-name="ce31">
            <text:p>Property B</text:p>
          </table:table-cell>
          <table:table-cell table:style-name="ce32"/>
          <table:table-cell office:value-type="string" table:style-name="ce26">
            <text:p>Property C</text:p>
          </table:table-cell>
          <table:table-cell table:style-name="ce27"/>
          <table:table-cell table:number-columns-repeated="16375" table:style-name="ce1"/>
        </table:table-row>
        <table:table-row table:style-name="ro2">
          <table:table-cell office:value-type="string" table:style-name="ce49">
            <text:p>ITEM</text:p>
          </table:table-cell>
          <table:table-cell table:style-name="ce5"/>
          <table:table-cell office:value-type="string" table:style-name="ce41">
            <text:p>influence</text:p>
          </table:table-cell>
          <table:table-cell office:value-type="string" table:style-name="ce38">
            <text:p>grade</text:p>
          </table:table-cell>
          <table:table-cell office:value-type="string" table:style-name="ce39">
            <text:p>points</text:p>
          </table:table-cell>
          <table:table-cell office:value-type="string" table:style-name="ce33">
            <text:p>grade</text:p>
          </table:table-cell>
          <table:table-cell office:value-type="string" table:style-name="ce34">
            <text:p>points</text:p>
          </table:table-cell>
          <table:table-cell office:value-type="string" table:style-name="ce28">
            <text:p>grade</text:p>
          </table:table-cell>
          <table:table-cell office:value-type="string" table:style-name="ce29">
            <text:p>points</text:p>
          </table:table-cell>
          <table:table-cell table:number-columns-repeated="16375" table:style-name="ce1"/>
        </table:table-row>
        <table:table-row table:style-name="ro2">
          <table:table-cell table:style-name="ce76"/>
          <table:table-cell table:style-name="ce6"/>
          <table:table-cell office:value-type="string" table:style-name="ce16">
            <text:p>factor</text:p>
          </table:table-cell>
          <table:table-cell office:value-type="string" table:style-name="ce40">
            <text:p>0-10</text:p>
          </table:table-cell>
          <table:table-cell table:style-name="ce40"/>
          <table:table-cell office:value-type="string" table:style-name="ce35">
            <text:p>0-10</text:p>
          </table:table-cell>
          <table:table-cell table:style-name="ce35"/>
          <table:table-cell office:value-type="string" table:style-name="ce30">
            <text:p>0-10</text:p>
          </table:table-cell>
          <table:table-cell table:style-name="ce30"/>
          <table:table-cell office:value-type="string" table:style-name="ce2">
            <text:p><text:s text:c="2"/>Comments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2">
            <text:p>Acreage</text:p>
          </table:table-cell>
          <table:table-cell table:style-name="ce83"/>
          <table:table-cell office:value-type="float" office:value="150" table:style-name="ce52">
            <text:p>15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IF([.D15]&lt;11;[.$C15]*[.D15]/10;&quot;&lt;= high&quot;)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IF([.F15]&lt;11;[.$C15]*[.F15]/10;&quot;&lt;= high&quot;)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IF([.H15]&lt;11;[.$C15]*[.H15]/10;&quot;&lt;= high&quot;)" table:style-name="ce45">
            <text:p>0</text:p>
          </table:table-cell>
          <table:table-cell office:value-type="string" table:style-name="ce8">
            <text:p><text:s text:c="2"/>1 acre minimum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4">
            <text:p>Age</text:p>
          </table:table-cell>
          <table:table-cell table:style-name="ce135"/>
          <table:table-cell office:value-type="float" office:value="100" table:style-name="ce136">
            <text:p>10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IF([.D16]&lt;11;[.$C16]*[.D16]/10;&quot;&lt;= high&quot;)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IF([.F16]&lt;11;[.$C16]*[.F16]/10;&quot;&lt;= high&quot;)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IF([.H16]&lt;11;[.$C16]*[.H16]/10;&quot;&lt;= high&quot;)" table:style-name="ce45">
            <text:p>0</text:p>
          </table:table-cell>
          <table:table-cell office:value-type="string" table:style-name="ce8">
            <text:p><text:s text:c="2"/>Electrical, plumbing issues, lead paint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16">
            <text:p>Air conditioning</text:p>
          </table:table-cell>
          <table:table-cell table:style-name="ce117"/>
          <table:table-cell office:value-type="float" office:value="75" table:style-name="ce69">
            <text:p>75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IF([.D17]&lt;11;[.$C17]*[.D17]/10;&quot;&lt;= high&quot;)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IF([.F17]&lt;11;[.$C17]*[.F17]/10;&quot;&lt;= high&quot;)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IF([.H17]&lt;11;[.$C17]*[.H17]/10;&quot;&lt;= high&quot;)" table:style-name="ce45">
            <text:p>0</text:p>
          </table:table-cell>
          <table:table-cell office:value-type="string" table:style-name="ce7">
            <text:p><text:s/><text:span text:style-name="T2"><text:s/>Mini-split preferred, no window unts</text:span>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office:value-type="string" table:style-name="ce92">
            <text:p>Barn</text:p>
          </table:table-cell>
          <table:table-cell table:style-name="ce93"/>
          <table:table-cell office:value-type="float" office:value="5" table:style-name="ce58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IF([.D18]&lt;11;[.$C18]*[.D18]/10;&quot;&lt;= high&quot;)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IF([.F18]&lt;11;[.$C18]*[.F18]/10;&quot;&lt;= high&quot;)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IF([.H18]&lt;11;[.$C18]*[.H18]/10;&quot;&lt;= high&quot;)" table:style-name="ce45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8">
            <text:p>Basement</text:p>
          </table:table-cell>
          <table:table-cell table:style-name="ce79"/>
          <table:table-cell office:value-type="float" office:value="35" table:style-name="ce50">
            <text:p>35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IF([.D19]&lt;11;[.$C19]*[.D19]/10;&quot;&lt;= high&quot;)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IF([.F19]&lt;11;[.$C19]*[.F19]/10;&quot;&lt;= high&quot;)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IF([.H19]&lt;11;[.$C19]*[.H19]/10;&quot;&lt;= high&quot;)" table:style-name="ce45">
            <text:p>0</text:p>
          </table:table-cell>
          <table:table-cell office:value-type="string" table:style-name="ce8">
            <text:p><text:s text:c="2"/>Finished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0">
            <text:p>Bathrooms</text:p>
          </table:table-cell>
          <table:table-cell table:style-name="ce101"/>
          <table:table-cell office:value-type="float" office:value="25" table:style-name="ce61">
            <text:p>25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IF([.D20]&lt;11;[.$C20]*[.D20]/10;&quot;&lt;= high&quot;)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IF([.F20]&lt;11;[.$C20]*[.F20]/10;&quot;&lt;= high&quot;)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IF([.H20]&lt;11;[.$C20]*[.H20]/10;&quot;&lt;= high&quot;)" table:style-name="ce45">
            <text:p>0</text:p>
          </table:table-cell>
          <table:table-cell office:value-type="string" table:style-name="ce8">
            <text:p><text:s text:c="2"/>2 ba minimum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4">
            <text:p>Bedrooms</text:p>
          </table:table-cell>
          <table:table-cell table:style-name="ce95"/>
          <table:table-cell office:value-type="float" office:value="25" table:style-name="ce55">
            <text:p>25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IF([.D21]&lt;11;[.$C21]*[.D21]/10;&quot;&lt;= high&quot;)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IF([.F21]&lt;11;[.$C21]*[.F21]/10;&quot;&lt;= high&quot;)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IF([.H21]&lt;11;[.$C21]*[.H21]/10;&quot;&lt;= high&quot;)" table:style-name="ce45">
            <text:p>0</text:p>
          </table:table-cell>
          <table:table-cell office:value-type="string" table:style-name="ce8">
            <text:p><text:s text:c="2"/>3 br minimum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6">
            <text:p>Crime index</text:p>
          </table:table-cell>
          <table:table-cell table:style-name="ce127"/>
          <table:table-cell office:value-type="float" office:value="85" table:style-name="ce74">
            <text:p>85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IF([.D22]&lt;11;[.$C22]*[.D22]/10;&quot;&lt;= high&quot;)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IF([.F22]&lt;11;[.$C22]*[.F22]/10;&quot;&lt;= high&quot;)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IF([.H22]&lt;11;[.$C22]*[.H22]/10;&quot;&lt;= high&quot;)" table:style-name="ce45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8">
            <text:p>Curb appeal<text:s/></text:p>
          </table:table-cell>
          <table:table-cell table:style-name="ce79"/>
          <table:table-cell office:value-type="float" office:value="165" table:style-name="ce50">
            <text:p>165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IF([.D23]&lt;11;[.$C23]*[.D23]/10;&quot;&lt;= high&quot;)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IF([.F23]&lt;11;[.$C23]*[.F23]/10;&quot;&lt;= high&quot;)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IF([.H23]&lt;11;[.$C23]*[.H23]/10;&quot;&lt;= high&quot;)" table:style-name="ce45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4">
            <text:p>Driveway</text:p>
          </table:table-cell>
          <table:table-cell table:style-name="ce85"/>
          <table:table-cell office:value-type="float" office:value="45" table:style-name="ce53">
            <text:p>45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IF([.D24]&lt;11;[.$C24]*[.D24]/10;&quot;&lt;= high&quot;)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IF([.F24]&lt;11;[.$C24]*[.F24]/10;&quot;&lt;= high&quot;)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IF([.H24]&lt;11;[.$C24]*[.H24]/10;&quot;&lt;= high&quot;)" table:style-name="ce45">
            <text:p>0</text:p>
          </table:table-cell>
          <table:table-cell office:value-type="string" table:style-name="ce8">
            <text:p><text:s text:c="2"/>Level, paved, parking spaces, highway proximity, not shared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16">
            <text:p>Electric range</text:p>
          </table:table-cell>
          <table:table-cell table:style-name="ce117"/>
          <table:table-cell office:value-type="float" office:value="25" table:style-name="ce69">
            <text:p>25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IF([.D25]&lt;11;[.$C25]*[.D25]/10;&quot;&lt;= high&quot;)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IF([.F25]&lt;11;[.$C25]*[.F25]/10;&quot;&lt;= high&quot;)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IF([.H25]&lt;11;[.$C25]*[.H25]/10;&quot;&lt;= high&quot;)" table:style-name="ce45">
            <text:p>0</text:p>
          </table:table-cell>
          <table:table-cell office:value-type="string" table:style-name="ce8">
            <text:p><text:s text:c="2"/>VS gas/propan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4">
            <text:p>Electrical power</text:p>
          </table:table-cell>
          <table:table-cell table:style-name="ce95"/>
          <table:table-cell office:value-type="float" office:value="50" table:style-name="ce55">
            <text:p>5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IF([.D26]&lt;11;[.$C26]*[.D26]/10;&quot;&lt;= high&quot;)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IF([.F26]&lt;11;[.$C26]*[.F26]/10;&quot;&lt;= high&quot;)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IF([.H26]&lt;11;[.$C26]*[.H26]/10;&quot;&lt;= high&quot;)" table:style-name="ce45">
            <text:p>0</text:p>
          </table:table-cell>
          <table:table-cell office:value-type="string" table:style-name="ce8">
            <text:p><text:s text:c="2"/>Minimum 250 AMP, buried lines, breakers vs fuses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8">
            <text:p>Elevation</text:p>
          </table:table-cell>
          <table:table-cell table:style-name="ce89"/>
          <table:table-cell office:value-type="float" office:value="15" table:style-name="ce56">
            <text:p>15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IF([.D27]&lt;11;[.$C27]*[.D27]/10;&quot;&lt;= high&quot;)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IF([.F27]&lt;11;[.$C27]*[.F27]/10;&quot;&lt;= high&quot;)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IF([.H27]&lt;11;[.$C27]*[.H27]/10;&quot;&lt;= high&quot;)" table:style-name="ce45">
            <text:p>0</text:p>
          </table:table-cell>
          <table:table-cell office:value-type="string" table:style-name="ce10">
            <text:p><text:s text:c="2"/>2,00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10">
            <text:p>Fencing</text:p>
          </table:table-cell>
          <table:table-cell table:style-name="ce111"/>
          <table:table-cell office:value-type="float" office:value="25" table:style-name="ce66">
            <text:p>25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IF([.D28]&lt;11;[.$C28]*[.D28]/10;&quot;&lt;= high&quot;)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IF([.F28]&lt;11;[.$C28]*[.F28]/10;&quot;&lt;= high&quot;)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IF([.H28]&lt;11;[.$C28]*[.H28]/10;&quot;&lt;= high&quot;)" table:style-name="ce45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8">
            <text:p>Fireplace</text:p>
          </table:table-cell>
          <table:table-cell table:style-name="ce109"/>
          <table:table-cell office:value-type="float" office:value="5" table:style-name="ce65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IF([.D29]&lt;11;[.$C29]*[.D29]/10;&quot;&lt;= high&quot;)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IF([.F29]&lt;11;[.$C29]*[.F29]/10;&quot;&lt;= high&quot;)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IF([.H29]&lt;11;[.$C29]*[.H29]/10;&quot;&lt;= high&quot;)" table:style-name="ce45">
            <text:p>0</text:p>
          </table:table-cell>
          <table:table-cell office:value-type="string" table:style-name="ce8">
            <text:p><text:s text:c="2"/>Natural gas, wood burning insert?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2">
            <text:p>Flood risk</text:p>
          </table:table-cell>
          <table:table-cell table:style-name="ce93"/>
          <table:table-cell office:value-type="float" office:value="150" table:style-name="ce58">
            <text:p>15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IF([.D30]&lt;11;[.$C30]*[.D30]/10;&quot;&lt;= high&quot;)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IF([.F30]&lt;11;[.$C30]*[.F30]/10;&quot;&lt;= high&quot;)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IF([.H30]&lt;11;[.$C30]*[.H30]/10;&quot;&lt;= high&quot;)" table:style-name="ce45">
            <text:p>0</text:p>
          </table:table-cell>
          <table:table-cell office:value-type="string" table:style-name="ce8">
            <text:p><text:s text:c="2"/>Flood insurance required?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1">
            <text:p>Floors</text:p>
          </table:table-cell>
          <table:table-cell table:style-name="ce132"/>
          <table:table-cell office:value-type="float" office:value="50" table:style-name="ce133">
            <text:p>5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IF([.D31]&lt;11;[.$C31]*[.D31]/10;&quot;&lt;= high&quot;)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IF([.F31]&lt;11;[.$C31]*[.F31]/10;&quot;&lt;= high&quot;)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IF([.H31]&lt;11;[.$C31]*[.H31]/10;&quot;&lt;= high&quot;)" table:style-name="ce45">
            <text:p>0</text:p>
          </table:table-cell>
          <table:table-cell office:value-type="string" table:style-name="ce8">
            <text:p><text:s text:c="2"/>Tile or non carpet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8">
            <text:p>Frontage</text:p>
          </table:table-cell>
          <table:table-cell table:style-name="ce99"/>
          <table:table-cell office:value-type="float" office:value="65" table:style-name="ce60">
            <text:p>65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IF([.D32]&lt;11;[.$C32]*[.D32]/10;&quot;&lt;= high&quot;)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IF([.F32]&lt;11;[.$C32]*[.F32]/10;&quot;&lt;= high&quot;)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IF([.H32]&lt;11;[.$C32]*[.H32]/10;&quot;&lt;= high&quot;)" table:style-name="ce45">
            <text:p>0</text:p>
          </table:table-cell>
          <table:table-cell office:value-type="string" table:style-name="ce8">
            <text:p><text:s text:c="2"/>River, pond, lake, creek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0">
            <text:p>Garage</text:p>
          </table:table-cell>
          <table:table-cell table:style-name="ce81"/>
          <table:table-cell office:value-type="float" office:value="40" table:style-name="ce51">
            <text:p>4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IF([.D33]&lt;11;[.$C33]*[.D33]/10;&quot;&lt;= high&quot;)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IF([.F33]&lt;11;[.$C33]*[.F33]/10;&quot;&lt;= high&quot;)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IF([.H33]&lt;11;[.$C33]*[.H33]/10;&quot;&lt;= high&quot;)" table:style-name="ce45">
            <text:p>0</text:p>
          </table:table-cell>
          <table:table-cell office:value-type="string" table:style-name="ce8">
            <text:p><text:s text:c="2"/>2 car, attached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18">
            <text:p>Garden</text:p>
          </table:table-cell>
          <table:table-cell table:style-name="ce119"/>
          <table:table-cell office:value-type="float" office:value="8" table:style-name="ce70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IF([.D34]&lt;11;[.$C34]*[.D34]/10;&quot;&lt;= high&quot;)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IF([.F34]&lt;11;[.$C34]*[.F34]/10;&quot;&lt;= high&quot;)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IF([.H34]&lt;11;[.$C34]*[.H34]/10;&quot;&lt;= high&quot;)" table:style-name="ce45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0">
            <text:p>Gate</text:p>
          </table:table-cell>
          <table:table-cell table:style-name="ce121"/>
          <table:table-cell office:value-type="float" office:value="5" table:style-name="ce71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IF([.D35]&lt;11;[.$C35]*[.D35]/10;&quot;&lt;= high&quot;)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IF([.F35]&lt;11;[.$C35]*[.F35]/10;&quot;&lt;= high&quot;)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IF([.H35]&lt;11;[.$C35]*[.H35]/10;&quot;&lt;= high&quot;)" table:style-name="ce45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2">
            <text:p>Gut feeling</text:p>
          </table:table-cell>
          <table:table-cell table:style-name="ce103"/>
          <table:table-cell office:value-type="float" office:value="125" table:style-name="ce62">
            <text:p>125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IF([.D36]&lt;11;[.$C36]*[.D36]/10;&quot;&lt;= high&quot;)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IF([.F36]&lt;11;[.$C36]*[.F36]/10;&quot;&lt;= high&quot;)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IF([.H36]&lt;11;[.$C36]*[.H36]/10;&quot;&lt;= high&quot;)" table:style-name="ce45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8">
            <text:p>Hazards</text:p>
          </table:table-cell>
          <table:table-cell table:style-name="ce129"/>
          <table:table-cell office:value-type="float" office:value="120" table:style-name="ce75">
            <text:p>12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IF([.D37]&lt;11;[.$C37]*[.D37]/10;&quot;&lt;= high&quot;)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IF([.F37]&lt;11;[.$C37]*[.F37]/10;&quot;&lt;= high&quot;)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IF([.H37]&lt;11;[.$C37]*[.H37]/10;&quot;&lt;= high&quot;)" table:style-name="ce45">
            <text:p>0</text:p>
          </table:table-cell>
          <table:table-cell office:value-type="string" table:style-name="ce1">
            <text:p><text:s/><text:span text:style-name="T2">Radon, airports, sink holes, hurricane/tornado, wildfire, polluters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4">
            <text:p>Heating</text:p>
          </table:table-cell>
          <table:table-cell table:style-name="ce125"/>
          <table:table-cell office:value-type="float" office:value="50" table:style-name="ce73">
            <text:p>5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IF([.D38]&lt;11;[.$C38]*[.D38]/10;&quot;&lt;= high&quot;)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IF([.F38]&lt;11;[.$C38]*[.F38]/10;&quot;&lt;= high&quot;)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IF([.H38]&lt;11;[.$C38]*[.H38]/10;&quot;&lt;= high&quot;)" table:style-name="ce45">
            <text:p>0</text:p>
          </table:table-cell>
          <table:table-cell office:value-type="string" table:style-name="ce8">
            <text:p><text:s text:c="2"/>Heat pump or natural gas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0">
            <text:p>HOA fees</text:p>
          </table:table-cell>
          <table:table-cell table:style-name="ce101"/>
          <table:table-cell office:value-type="float" office:value="100" table:style-name="ce61">
            <text:p>10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IF([.D39]&lt;11;[.$C39]*[.D39]/10;&quot;&lt;= high&quot;)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IF([.F39]&lt;11;[.$C39]*[.F39]/10;&quot;&lt;= high&quot;)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IF([.H39]&lt;11;[.$C39]*[.H39]/10;&quot;&lt;= high&quot;)" table:style-name="ce45">
            <text:p>0</text:p>
          </table:table-cell>
          <table:table-cell office:value-type="string" table:style-name="ce8">
            <text:p><text:s text:c="2"/>No HOA preferred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2">
            <text:p>Internet</text:p>
          </table:table-cell>
          <table:table-cell table:style-name="ce93"/>
          <table:table-cell office:value-type="float" office:value="10" table:style-name="ce58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IF([.D40]&lt;11;[.$C40]*[.D40]/10;&quot;&lt;= high&quot;)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IF([.F40]&lt;11;[.$C40]*[.F40]/10;&quot;&lt;= high&quot;)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IF([.H40]&lt;11;[.$C40]*[.H40]/10;&quot;&lt;= high&quot;)" table:style-name="ce45">
            <text:p>0</text:p>
          </table:table-cell>
          <table:table-cell office:value-type="string" table:style-name="ce8">
            <text:p><text:s text:c="2"/>Hugh speed cable preferred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12">
            <text:p>Landscaping</text:p>
          </table:table-cell>
          <table:table-cell table:style-name="ce113"/>
          <table:table-cell office:value-type="float" office:value="25" table:style-name="ce67">
            <text:p>25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IF([.D41]&lt;11;[.$C41]*[.D41]/10;&quot;&lt;= high&quot;)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IF([.F41]&lt;11;[.$C41]*[.F41]/10;&quot;&lt;= high&quot;)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IF([.H41]&lt;11;[.$C41]*[.H41]/10;&quot;&lt;= high&quot;)" table:style-name="ce45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0">
            <text:p>Laundry tub</text:p>
          </table:table-cell>
          <table:table-cell table:style-name="ce81"/>
          <table:table-cell office:value-type="float" office:value="5" table:style-name="ce51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IF([.D42]&lt;11;[.$C42]*[.D42]/10;&quot;&lt;= high&quot;)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IF([.F42]&lt;11;[.$C42]*[.F42]/10;&quot;&lt;= high&quot;)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IF([.H42]&lt;11;[.$C42]*[.H42]/10;&quot;&lt;= high&quot;)" table:style-name="ce45">
            <text:p>0</text:p>
          </table:table-cell>
          <table:table-cell office:value-type="string" table:style-name="ce1">
            <text:p><text:s text:c="2"/><text:span text:style-name="T2">For dog shampooing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2">
            <text:p>Location</text:p>
          </table:table-cell>
          <table:table-cell table:style-name="ce123"/>
          <table:table-cell office:value-type="float" office:value="200" table:style-name="ce72">
            <text:p>20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IF([.D43]&lt;11;[.$C43]*[.D43]/10;&quot;&lt;= high&quot;)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IF([.F43]&lt;11;[.$C43]*[.F43]/10;&quot;&lt;= high&quot;)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IF([.H43]&lt;11;[.$C43]*[.H43]/10;&quot;&lt;= high&quot;)" table:style-name="ce45">
            <text:p>0</text:p>
          </table:table-cell>
          <table:table-cell office:value-type="string" table:style-name="ce1">
            <text:p><text:s text:c="2"/><text:span text:style-name="T2">Closeness to friends, shopping, hospital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18">
            <text:p>Noise level</text:p>
          </table:table-cell>
          <table:table-cell table:style-name="ce119"/>
          <table:table-cell office:value-type="float" office:value="40" table:style-name="ce70">
            <text:p>4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IF([.D44]&lt;11;[.$C44]*[.D44]/10;&quot;&lt;= high&quot;)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IF([.F44]&lt;11;[.$C44]*[.F44]/10;&quot;&lt;= high&quot;)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IF([.H44]&lt;11;[.$C44]*[.H44]/10;&quot;&lt;= high&quot;)" table:style-name="ce45">
            <text:p>0</text:p>
          </table:table-cell>
          <table:table-cell office:value-type="string" table:style-name="ce1">
            <text:p><text:s/><text:span text:style-name="T2"><text:s/>Airport, train, highway, dogs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4">
            <text:p>Pool</text:p>
          </table:table-cell>
          <table:table-cell table:style-name="ce105"/>
          <table:table-cell office:value-type="float" office:value="5" table:style-name="ce6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IF([.D45]&lt;11;[.$C45]*[.D45]/10;&quot;&lt;= high&quot;)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IF([.F45]&lt;11;[.$C45]*[.F45]/10;&quot;&lt;= high&quot;)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IF([.H45]&lt;11;[.$C45]*[.H45]/10;&quot;&lt;= high&quot;)" table:style-name="ce45">
            <text:p>0</text:p>
          </table:table-cell>
          <table:table-cell table:style-name="ce10"/>
          <table:table-cell table:number-columns-repeated="2" table:style-name="ce1"/>
          <table:table-cell table:style-name="ce9"/>
          <table:table-cell table:number-columns-repeated="16371"/>
        </table:table-row>
        <table:table-row table:style-name="ro2">
          <table:table-cell office:value-type="string" table:style-name="ce80">
            <text:p>Roof</text:p>
          </table:table-cell>
          <table:table-cell table:style-name="ce81"/>
          <table:table-cell office:value-type="float" office:value="20" table:style-name="ce51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IF([.D46]&lt;11;[.$C46]*[.D46]/10;&quot;&lt;= high&quot;)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IF([.F46]&lt;11;[.$C46]*[.F46]/10;&quot;&lt;= high&quot;)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IF([.H46]&lt;11;[.$C46]*[.H46]/10;&quot;&lt;= high&quot;)" table:style-name="ce45">
            <text:p>0</text:p>
          </table:table-cell>
          <table:table-cell office:value-type="string" table:style-name="ce8">
            <text:p><text:s text:c="2"/>Metal preferred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12">
            <text:p>RV pad</text:p>
          </table:table-cell>
          <table:table-cell table:style-name="ce113"/>
          <table:table-cell office:value-type="float" office:value="15" table:style-name="ce67">
            <text:p>15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IF([.D47]&lt;11;[.$C47]*[.D47]/10;&quot;&lt;= high&quot;)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IF([.F47]&lt;11;[.$C47]*[.F47]/10;&quot;&lt;= high&quot;)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IF([.H47]&lt;11;[.$C47]*[.H47]/10;&quot;&lt;= high&quot;)" table:style-name="ce45">
            <text:p>0</text:p>
          </table:table-cell>
          <table:table-cell office:value-type="string" table:style-name="ce1">
            <text:p><text:s text:c="2"/><text:span text:style-name="T2">With electric, water and sewer</text:span>?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6">
            <text:p>Separation</text:p>
          </table:table-cell>
          <table:table-cell table:style-name="ce97"/>
          <table:table-cell office:value-type="float" office:value="80" table:style-name="ce59">
            <text:p>8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IF([.D48]&lt;11;[.$C48]*[.D48]/10;&quot;&lt;= high&quot;)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IF([.F48]&lt;11;[.$C48]*[.F48]/10;&quot;&lt;= high&quot;)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IF([.H48]&lt;11;[.$C48]*[.H48]/10;&quot;&lt;= high&quot;)" table:style-name="ce45">
            <text:p>0</text:p>
          </table:table-cell>
          <table:table-cell office:value-type="string" table:style-name="ce8">
            <text:p><text:s text:c="2"/>Neighbors border/house 80 feet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8">
            <text:p>Sewer</text:p>
          </table:table-cell>
          <table:table-cell table:style-name="ce79"/>
          <table:table-cell office:value-type="float" office:value="10" table:style-name="ce50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IF([.D49]&lt;11;[.$C49]*[.D49]/10;&quot;&lt;= high&quot;)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IF([.F49]&lt;11;[.$C49]*[.F49]/10;&quot;&lt;= high&quot;)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IF([.H49]&lt;11;[.$C49]*[.H49]/10;&quot;&lt;= high&quot;)" table:style-name="ce45">
            <text:p>0</text:p>
          </table:table-cell>
          <table:table-cell office:value-type="string" table:style-name="ce8">
            <text:p><text:s text:c="2"/>Public preferred, septic, mound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2">
            <text:p>Shower</text:p>
          </table:table-cell>
          <table:table-cell table:style-name="ce103"/>
          <table:table-cell office:value-type="float" office:value="25" table:style-name="ce62">
            <text:p>25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IF([.D50]&lt;11;[.$C50]*[.D50]/10;&quot;&lt;= high&quot;)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IF([.F50]&lt;11;[.$C50]*[.F50]/10;&quot;&lt;= high&quot;)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IF([.H50]&lt;11;[.$C50]*[.H50]/10;&quot;&lt;= high&quot;)" table:style-name="ce45">
            <text:p>0</text:p>
          </table:table-cell>
          <table:table-cell office:value-type="string" table:style-name="ce8">
            <text:p><text:s text:c="2"/>Stall vs tub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2">
            <text:p>Siding</text:p>
          </table:table-cell>
          <table:table-cell table:style-name="ce83"/>
          <table:table-cell office:value-type="float" office:value="25" table:style-name="ce52">
            <text:p>25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IF([.D51]&lt;11;[.$C51]*[.D51]/10;&quot;&lt;= high&quot;)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IF([.F51]&lt;11;[.$C51]*[.F51]/10;&quot;&lt;= high&quot;)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IF([.H51]&lt;11;[.$C51]*[.H51]/10;&quot;&lt;= high&quot;)" table:style-name="ce45">
            <text:p>0</text:p>
          </table:table-cell>
          <table:table-cell office:value-type="string" table:style-name="ce8">
            <text:p><text:s text:c="2"/>Vinyl preferred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0">
            <text:p>Spa</text:p>
          </table:table-cell>
          <table:table-cell table:style-name="ce91"/>
          <table:table-cell office:value-type="float" office:value="5" table:style-name="ce57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IF([.D52]&lt;11;[.$C52]*[.D52]/10;&quot;&lt;= high&quot;)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IF([.F52]&lt;11;[.$C52]*[.F52]/10;&quot;&lt;= high&quot;)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IF([.H52]&lt;11;[.$C52]*[.H52]/10;&quot;&lt;= high&quot;)" table:style-name="ce45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8">
            <text:p>Square feet</text:p>
          </table:table-cell>
          <table:table-cell table:style-name="ce79"/>
          <table:table-cell office:value-type="float" office:value="65" table:style-name="ce50">
            <text:p>65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IF([.D53]&lt;11;[.$C53]*[.D53]/10;&quot;&lt;= high&quot;)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IF([.F53]&lt;11;[.$C53]*[.F53]/10;&quot;&lt;= high&quot;)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IF([.H53]&lt;11;[.$C53]*[.H53]/10;&quot;&lt;= high&quot;)" table:style-name="ce45">
            <text:p>0</text:p>
          </table:table-cell>
          <table:table-cell office:value-type="string" table:style-name="ce10">
            <text:p><text:s text:c="2"/>2,400</text:p>
          </table:table-cell>
          <table:table-cell table:number-columns-repeated="2" table:style-name="ce1"/>
          <table:table-cell table:style-name="ce9"/>
          <table:table-cell table:number-columns-repeated="16371"/>
        </table:table-row>
        <table:table-row table:style-name="ro2">
          <table:table-cell office:value-type="string" table:style-name="ce112">
            <text:p>Taxes</text:p>
          </table:table-cell>
          <table:table-cell table:style-name="ce113"/>
          <table:table-cell office:value-type="float" office:value="50" table:style-name="ce67">
            <text:p>5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IF([.D54]&lt;11;[.$C54]*[.D54]/10;&quot;&lt;= high&quot;)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IF([.F54]&lt;11;[.$C54]*[.F54]/10;&quot;&lt;= high&quot;)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IF([.H54]&lt;11;[.$C54]*[.H54]/10;&quot;&lt;= high&quot;)" table:style-name="ce45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2">
            <text:p>Terrain</text:p>
          </table:table-cell>
          <table:table-cell table:style-name="ce123"/>
          <table:table-cell office:value-type="float" office:value="40" table:style-name="ce72">
            <text:p>4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IF([.D55]&lt;11;[.$C55]*[.D55]/10;&quot;&lt;= high&quot;)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IF([.F55]&lt;11;[.$C55]*[.F55]/10;&quot;&lt;= high&quot;)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IF([.H55]&lt;11;[.$C55]*[.H55]/10;&quot;&lt;= high&quot;)" table:style-name="ce45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0">
            <text:p>Trees</text:p>
          </table:table-cell>
          <table:table-cell table:style-name="ce101"/>
          <table:table-cell office:value-type="float" office:value="10" table:style-name="ce61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IF([.D56]&lt;11;[.$C56]*[.D56]/10;&quot;&lt;= high&quot;)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IF([.F56]&lt;11;[.$C56]*[.F56]/10;&quot;&lt;= high&quot;)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IF([.H56]&lt;11;[.$C56]*[.H56]/10;&quot;&lt;= high&quot;)" table:style-name="ce45">
            <text:p>0</text:p>
          </table:table-cell>
          <table:table-cell office:value-type="string" table:style-name="ce8">
            <text:p><text:s text:c="2"/>Too many, or too few, obnoxious?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14">
            <text:p>Vegetation</text:p>
          </table:table-cell>
          <table:table-cell table:style-name="ce115"/>
          <table:table-cell office:value-type="float" office:value="10" table:style-name="ce68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IF([.D57]&lt;11;[.$C57]*[.D57]/10;&quot;&lt;= high&quot;)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IF([.F57]&lt;11;[.$C57]*[.F57]/10;&quot;&lt;= high&quot;)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IF([.H57]&lt;11;[.$C57]*[.H57]/10;&quot;&lt;= high&quot;)" table:style-name="ce45">
            <text:p>0</text:p>
          </table:table-cell>
          <table:table-cell office:value-type="string" table:style-name="ce8">
            <text:p><text:s text:c="2"/>Poisonous or toxic?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6">
            <text:p>View</text:p>
          </table:table-cell>
          <table:table-cell table:style-name="ce87"/>
          <table:table-cell office:value-type="float" office:value="60" table:style-name="ce54">
            <text:p>60</text:p>
          </table:table-cell>
          <table:table-cell table:style-name="ce43"/>
          <table:table-cell office:value-type="float" office:value="0" table:formula="of:=IF([.D58]&lt;11;[.$C58]*[.D58]/10;&quot;&lt;= high&quot;)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IF([.F58]&lt;11;[.$C58]*[.F58]/10;&quot;&lt;= high&quot;)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IF([.H58]&lt;11;[.$C58]*[.H58]/10;&quot;&lt;= high&quot;)" table:style-name="ce45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0">
            <text:p>Water</text:p>
          </table:table-cell>
          <table:table-cell table:style-name="ce91"/>
          <table:table-cell office:value-type="float" office:value="15" table:style-name="ce57">
            <text:p>15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IF([.D59]&lt;11;[.$C59]*[.D59]/10;&quot;&lt;= high&quot;)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IF([.F59]&lt;11;[.$C59]*[.F59]/10;&quot;&lt;= high&quot;)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IF([.H59]&lt;11;[.$C59]*[.H59]/10;&quot;&lt;= high&quot;)" table:style-name="ce45">
            <text:p>0</text:p>
          </table:table-cell>
          <table:table-cell office:value-type="string" table:style-name="ce8">
            <text:p><text:s text:c="2"/>Public preferred, private, shared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6">
            <text:p>Workshop</text:p>
          </table:table-cell>
          <table:table-cell table:style-name="ce107"/>
          <table:table-cell office:value-type="float" office:value="10" table:style-name="ce64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IF([.D60]&lt;11;[.$C60]*[.D60]/10;&quot;&lt;= high&quot;)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IF([.F60]&lt;11;[.$C60]*[.F60]/10;&quot;&lt;= high&quot;)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IF([.H60]&lt;11;[.$C60]*[.H60]/10;&quot;&lt;= high&quot;)" table:style-name="ce45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37">
            <text:p>Add another item</text:p>
          </table:table-cell>
          <table:table-cell table:style-name="ce138"/>
          <table:table-cell office:value-type="float" office:value="0" table:style-name="ce1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IF([.D61]&lt;11;[.$C61]*[.D61]/10;&quot;&lt;= high&quot;)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IF([.F61]&lt;11;[.$C61]*[.F61]/10;&quot;&lt;= high&quot;)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IF([.H61]&lt;11;[.$C61]*[.H61]/10;&quot;&lt;= high&quot;)" table:style-name="ce45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0">
            <text:p>Add another item</text:p>
          </table:table-cell>
          <table:table-cell table:style-name="ce141"/>
          <table:table-cell office:value-type="float" office:value="0" table:style-name="ce1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IF([.D62]&lt;11;[.$C62]*[.D62]/10;&quot;&lt;= high&quot;)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IF([.F62]&lt;11;[.$C62]*[.F62]/10;&quot;&lt;= high&quot;)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IF([.H62]&lt;11;[.$C62]*[.H62]/10;&quot;&lt;= high&quot;)" table:style-name="ce45">
            <text:p>0</text:p>
          </table:table-cell>
          <table:table-cell table:number-columns-repeated="16375" table:style-name="ce1"/>
        </table:table-row>
        <table:table-row table:style-name="ro2">
          <table:table-cell table:style-name="ce77"/>
          <table:table-cell table:style-name="ce1"/>
          <table:table-cell table:style-name="ce23"/>
          <table:table-cell table:number-columns-repeated="2" table:style-name="ce19"/>
          <table:table-cell table:style-name="ce20"/>
          <table:table-cell table:style-name="ce17"/>
          <table:table-cell table:style-name="ce21"/>
          <table:table-cell table:style-name="ce18"/>
          <table:table-cell table:number-columns-repeated="16375" table:style-name="ce1"/>
        </table:table-row>
        <table:table-row table:style-name="ro4">
          <table:table-cell office:value-type="string" table:style-name="ce142">
            <text:p>TOTAL</text:p>
          </table:table-cell>
          <table:table-cell table:style-name="ce42"/>
          <table:table-cell office:value-type="float" office:value="2268" table:formula="of:=SUM([.C15:.C62])" table:style-name="ce144">
            <text:p>2,268</text:p>
          </table:table-cell>
          <table:table-cell table:style-name="ce145"/>
          <table:table-cell office:value-type="float" office:value="0" table:formula="of:=SUM([.E15:.E62])" table:style-name="ce146">
            <text:p>0</text:p>
          </table:table-cell>
          <table:table-cell table:style-name="ce147"/>
          <table:table-cell office:value-type="float" office:value="0" table:formula="of:=SUM([.G15:.G62])" table:style-name="ce148">
            <text:p>0</text:p>
          </table:table-cell>
          <table:table-cell table:style-name="ce149"/>
          <table:table-cell office:value-type="float" office:value="0" table:formula="of:=SUM([.I15:.I62])" table:style-name="ce150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Price per point</text:p>
          </table:table-cell>
          <table:table-cell table:number-columns-repeated="3" table:style-name="ce22"/>
          <table:table-cell office:value-type="currency" office:value="0" table:formula="of:=IF([.E64] &gt;0;[.I8]/[.E64];0)" table:style-name="ce143">
            <text:p>$0</text:p>
          </table:table-cell>
          <table:table-cell table:style-name="ce22"/>
          <table:table-cell office:value-type="currency" office:value="0" table:formula="of:=IF([.G64] &gt;0;[.I9]/[.G64];0)" table:style-name="ce143">
            <text:p>$0</text:p>
          </table:table-cell>
          <table:table-cell table:style-name="ce22"/>
          <table:table-cell office:value-type="currency" office:value="0" table:formula="of:=IF([.I64] &gt;0;[.I10]/[.I64];0)" table:style-name="ce143">
            <text:p>$0</text:p>
          </table:table-cell>
          <table:table-cell table:number-columns-repeated="16375"/>
        </table:table-row>
        <table:table-row table:number-rows-repeated="1048511" table:style-name="ro2">
          <table:table-cell table:number-columns-repeated="16384"/>
        </table:table-row>
      </table:table>
      <table:database-ranges>
        <table:database-range table:target-range-address="Sheet1.A15:Sheet1.N6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">
      <number:currency-symbol>$</number:currency-symbol>
      <number:number number:decimal-places="0" number:min-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/>
    <dc:description/>
    <dc:subject/>
    <meta:initial-creator>JOHN WOLEVER</meta:initial-creator>
    <dc:creator>JOHN WOLEVER</dc:creator>
    <meta:creation-date>2021-10-05T18:38:35Z</meta:creation-date>
    <dc:date>2023-04-30T18:16:47Z</dc:date>
  </office:meta>
</office:document-meta>
</file>